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 J<text:tab/>Vaststelling van de begrotingsstaat van het Deltafonds voor het jaar 2019</text:h>
      <text:h text:style-name="ifm_p_font.bold_size.9.06pt_mt.18.8mm_indent.-58.5mm_ifm" text:outline-level="1">Nr. 22
      <text:tab/>MOTIE VAN HET LID KRÖGER C.S.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overwegende dat we zuinig moeten zijn op onze natuur en in het bijzonder op beschermde Natura 2000-gebieden;</text:p>
      <text:p text:style-name="ifm_p_mt.3.76mm_ifm">overwegende dat het op industriële schaal gedurende 30 jaar tot wel 60 meter diep afgraven van 120 miljoen m<text:span text:style-name="ifm_span_font.superscript_ifm">3</text:span> zand voor de kust van Oudemirdum een belangrijk foerageergebied voor bijzondere en beschermde vogels aantast;</text:p>
      <text:p text:style-name="ifm_p_mt.3.76mm_ifm">verzoekt de regering om, een overzicht te maken van welke stappen zijn ondernomen om te komen tot een zorgvuldig besluit over de zandwinning IJsselmeer, en de Kamer hierover te informeren,</text:p>
      <text:p text:style-name="ifm_p_mt.3.76mm_ifm">en gaat over tot de orde van de dag.</text:p>
      <text:p text:style-name="ifm_p_mt.3.76mm_ifm">Kröger</text:p>
      <text:p text:style-name="ifm_p_ifm">Dik-Faber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Kröger c.s. over een zorgvuldig besluit over de zandwinning IJsselmeer</dc:title>
    <meta:user-defined meta:name="OVERHEIDop.ParlID/DC.identifier">kst-35000-J-22</meta:user-defined>
    <meta:user-defined meta:name="OVERHEIDop.ondernummer">22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Kröger c.s. over een zorgvuldig besluit over de zandwinning IJsselmeer</meta:user-defined>
    <meta:user-defined meta:name="OVERHEIDop.Parlementair/DC.type">Kamerstuk</meta:user-defined>
    <meta:user-defined meta:name="OVERHEIDop.indiener">T.C. de Groot</meta:user-defined>
    <meta:user-defined meta:name="OVERHEIDop.indiener">R.K. Dik-Faber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Kröger c.s. over een zorgvuldig besluit over de zandwinning IJssel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