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8
      <text:tab/>MOTIE VAN HET LID DIERTENS C.S.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constaterende dat de kinderopvang op dit moment voor veel ouders niet aantrekkelijk is omdat de kosten hoog zijn en de kwaliteit niet altijd voldoende;</text:p>
      <text:p text:style-name="ifm_p_mt.3.76mm_ifm">overwegende dat een goede kinderopvang een positieve bijdrage kan leveren aan de ontwikkeling van jonge kinderen en het voorkomen van taalachterstanden;</text:p>
      <text:p text:style-name="ifm_p_mt.3.76mm_ifm">overwegende dat de kinderopvang voor gezinnen op de BES-eilanden in armoede een bredere functie heeft zoals het bijdragen aan een gezond voedingspatroon en verzorging zoals een warme douche;</text:p>
      <text:p text:style-name="ifm_p_mt.3.76mm_ifm">overwegende dat een bredere toegankelijkheid van de kinderopvang tot meer werkgelegenheid kan leiden, zowel in de sector zelf als doordat het aantrekkelijker wordt gemaakt om als ouder te gaan werken;</text:p>
      <text:p text:style-name="ifm_p_mt.3.76mm_ifm">verzoekt de regering, zo snel mogelijk, in samenwerking met de lokale organisaties, de kwaliteit van de kinderopvang op de BES-eilanden te versterken en de kinderopvang breed beschikbaar te maken,</text:p>
      <text:p text:style-name="ifm_p_mt.3.76mm_ifm">en gaat over tot de orde van de dag.</text:p>
      <text:p text:style-name="ifm_p_mt.3.76mm_ifm">Diertens</text:p>
      <text:p text:style-name="ifm_p_ifm">Van der Graaf</text:p>
      <text:p text:style-name="ifm_p_ifm">Bosman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; Motie van het lid Diertens c.s. over versterken van de kwaliteit van de kinderopvang op de BES-eilanden</dc:title>
    <meta:user-defined meta:name="OVERHEIDop.ParlID/DC.identifier">kst-35000-IV-8</meta:user-defined>
    <meta:user-defined meta:name="OVERHEIDop.ondernummer">8</meta:user-defined>
    <meta:user-defined meta:name="DCTERMS.W3CDTF/DCTERMS.available">2018-09-27</meta:user-defined>
    <meta:user-defined meta:name="OVERHEIDop.KamerstukTypen/DC.type">Motie</meta:user-defined>
    <meta:user-defined meta:name="OVERHEIDop.dossiernummer">35000-IV</meta:user-defined>
    <meta:user-defined meta:name="OVERHEIDop.adviesRvS"/>
    <meta:user-defined meta:name="OVERHEIDop.documenttitel">Motie van het lid Diertens c.s. over versterken van de kwaliteit van de kinderopvang op de BES-eilanden</meta:user-defined>
    <meta:user-defined meta:name="OVERHEIDop.Parlementair/DC.type">Kamerstuk</meta:user-defined>
    <meta:user-defined meta:name="OVERHEIDop.indiener">S.J.F. van der Graaf</meta:user-defined>
    <meta:user-defined meta:name="OVERHEIDop.indiener">A. Bosman</meta:user-defined>
    <meta:user-defined meta:name="OVERHEIDop.indiener">J.A.M.J. van den Berg</meta:user-defined>
    <meta:user-defined meta:name="OVERHEIDop.indiener">A.E. Diertens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; Motie van het lid Diertens c.s. over versterken van de kwaliteit van de kinderopvang op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