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54
      <text:tab/>BRIEF VAN DE STAATSSECRETARIS VAN BINNENLANDSE ZAKEN EN KONINKRIJKSRELATIES</text:h>
      <text:p text:style-name="ifm_p_mt.3.76mm_ifm">Aan de Voorzitter van de Tweede Kamer der Staten-Generaal</text:p>
      <text:p text:style-name="ifm_p_mt.3.76mm_ifm">Den Haag, 29 april 2019</text:p>
      <text:p text:style-name="ifm_p_mt.3.76mm_ifm">In uw brief van 28 maart 2019 vraagt u om informatie over de voortgang van de afstemming van activiteiten van NGO’s (waaronder m.n. UNICEF) op de BES-eilanden, mede in relatie tot het hierover besprokene tijdens de plenaire behandeling van de begroting Koninkrijksrelaties 2019 (Handelingen II 2018/19, nr. 11, item 7). Het onderwerp coördinatie en afstemming bij versterking kinderrechten is onderdeel van het kwalitatief onderzoek dat UNICEF op dit moment uitvoert. De resultaten van dit onderzoek worden medio juni verwacht.</text:p>
      <text:p text:style-name="ifm_p_mt.3.76mm_ifm">Conform de motie van het lid Van der Graaf c.s. (Kamerstuk 35 000 IV, nr. 21) zend ik uw Kamer medio juli een brief over de voortgang van de kinderrechtenmiddelen, waarbij ik ook in zal gaan op de uitkomsten van het UNICEF onderzoek én de afstemming van activiteiten van NGO’s (waaronder m.n. UNICEF) op de BES-eilan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54<text:tab/><text:page-number text:select-page="current"/></text:p>
      </style:footer>
    </style:master-page>
    <style:master-page xmlns:sdu-fn="http://schema.sdu.nl/2011/07/functions" style:name="Landscape" style:page-layout-name="landscape-margin-text">
      <style:footer>
        <text:p text:style-name="footer">Tweede Kamer, vergaderjaar 2018-2019, 35 000 IV,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Reactie op verzoek commissie inzake de onderlinge afstemming van activiteiten NGO's op de BES-eilanden, mede in relatie tot de stand van zaken tot het hierover besprokene tijdens de plenaire behandeling Koninkrijksrelaties 2019 en BES-fonds</dc:title>
    <meta:user-defined meta:name="OVERHEIDop.ParlID/DC.identifier">kst-35000-IV-54</meta:user-defined>
    <meta:user-defined meta:name="OVERHEIDop.ondernummer">54</meta:user-defined>
    <meta:user-defined meta:name="DCTERMS.W3CDTF/DCTERMS.available">2019-05-01</meta:user-defined>
    <meta:user-defined meta:name="OVERHEIDop.KamerstukTypen/DC.type">Brief</meta:user-defined>
    <meta:user-defined meta:name="OVERHEIDop.dossiernummer">35000-IV</meta:user-defined>
    <meta:user-defined meta:name="OVERHEIDop.documenttitel">Reactie op verzoek commissie inzake de onderlinge afstemming van activiteiten NGO's op de BES-eilanden, mede in relatie tot de stand van zaken tot het hierover besprokene tijdens de plenaire behandeling Koninkrijksrelaties 2019 en BES-fonds</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Reactie op verzoek commissie inzake de onderlinge afstemming van activiteiten NGO's op de BES-eilanden, mede in relatie tot de stand van zaken tot het hierover besprokene tijdens de plenaire behandeling Koninkrijksrelaties 2019 en BES-fonds</meta:user-defined>
    <meta:user-defined meta:name="OVERHEIDop.publicationName">Kam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