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IV-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9.06pt_mt.18.8mm_indent.-58.5mm_ifm" text:outline-level="1">Nr. 42<text:tab/>BRIEF VAN DE MINISTER VAN JUSTITIE EN VEILIGHEID</text:h>
      <text:p text:style-name="ifm_p_mt.3.76mm_ifm">Aan de Voorzitter van de Tweede Kamer der Staten-Generaal</text:p>
      <text:p text:style-name="ifm_p_mt.3.76mm_ifm">Den Haag, 12 februari 2019</text:p>
      <text:p text:style-name="ifm_p_mt.3.76mm_ifm">Graag bied ik uw Kamer hierbij het rapport <text:span text:style-name="ifm_span_font.italic_ifm">Veiligheidsbeeld BES 2018</text:span> aan<text:note text:id="ID-873027-d36e86" text:note-class="footnote"><text:note-citation text:label="1 ">1</text:note-citation><text:note-body><text:p text:style-name="ifm_p_font.normal_size.6.93pt_mt..5mm_indent.-0.1161in_mleft.0.1161in_ifm">Raadpleegbaar via www.tweedekamer.nl</text:p></text:note-body></text:note>, dit betreft een beeld dat eens in de vijf jaar verschijnt. Het vorige (eerste) <text:span text:style-name="ifm_span_font.italic_ifm">Veiligheidsbeeld BES 2013</text:span> is op 16 januari 2014 aan uw Kamer aangeboden (Kamerstuk 33 750 IV, nr. 24).</text:p>
      <text:p text:style-name="ifm_p_mt.3.76mm_ifm">De centrale vraag in dit nieuwe veiligheidsbeeld is een andere dan in 2013. Toen ging het over de ontwikkeling van de veiligheid op de BES, in dit veiligheidsbeeld gaat het om een meer praktisch gericht beeld dat handvatten biedt voor de integrale aanpak van veiligheidsproblemen.</text:p>
      <text:p text:style-name="ifm_p_mt.3.76mm_ifm">Op het gebied van de integrale aanpak van veiligheidsproblemen vervult het Openbaar Ministerie BES al jaren de rol van initiatiefnemer en stimulator. Het Veiligheidsbeeld BES 2018 zal hierin een belangrijke bijdrage leveren, in het bijzonder als het gaat om te komen tot verdere, concrete, aanzetten tot een integrale aanpak van de veiligheidsvraagstukken.</text:p>
      <text:p text:style-name="ifm_p_mt.3.76mm_ifm">Het <text:span text:style-name="ifm_span_font.italic_ifm">Veiligheidsbeeld BES 2018</text:span> is eveneens aangeboden aan de gezaghebbers van Bonaire en Saba en de regeringscommissaris van Sint Eustatius en zal worden geagendeerd in het lokale driehoeksoverleg van de eila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V, nr. 42<text:tab/><text:page-number text:select-page="current"/></text:p>
      </style:footer>
    </style:master-page>
    <style:master-page xmlns:sdu-fn="http://schema.sdu.nl/2011/07/functions" style:name="Landscape" style:page-layout-name="landscape-margin-text">
      <style:footer>
        <text:p text:style-name="footer">Tweede Kamer, vergaderjaar 2018-2019, 35 000 IV,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Brief regering; Veiligheidsbeeld BES 2018</dc:title>
    <meta:user-defined meta:name="OVERHEIDop.ParlID/DC.identifier">kst-35000-IV-42</meta:user-defined>
    <meta:user-defined meta:name="OVERHEIDop.ondernummer">42</meta:user-defined>
    <meta:user-defined meta:name="DCTERMS.W3CDTF/DCTERMS.available">2019-02-14</meta:user-defined>
    <meta:user-defined meta:name="OVERHEIDop.KamerstukTypen/DC.type">Brief</meta:user-defined>
    <meta:user-defined meta:name="OVERHEIDop.dossiernummer">35000-IV</meta:user-defined>
    <meta:user-defined meta:name="OVERHEIDop.adviesRvS"/>
    <meta:user-defined meta:name="OVERHEIDop.documenttitel">Veiligheidsbeeld BES 2018</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Vaststelling van de begrotingsstaten van Koninkrijksrelaties (IV) en het BES-fonds (H)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9; Brief regering; Veiligheidsbeeld BES 2018</meta:user-defined>
    <meta:user-defined meta:name="OVERHEIDop.publicationName">Kamerstuk</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