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's Rijks financiën</text:h>
      <text:h text:style-name="ifm_p_font.bold_size.9.06pt_mt.18.8mm_indent.-58.5mm_ifm" text:outline-level="1">
         A
      <text:tab/>MOTIE VAN HET LID FABER-VAN DE KLASHORST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, dat er al 700.000 Syriërs terug gekeerd zijn naar huis;</text:p>
      <text:p text:style-name="ifm_p_mt.3.76mm_ifm">constaterende, dat er nog steeds Syriërs Nederland binnen komen;</text:p>
      <text:p text:style-name="ifm_p_mt.3.76mm_ifm">dat een grote groep Syriërs volgend jaar al 5 jaar in Nederland verblijft en daardoor in aanmerking kan komen voor een verblijfsvergunning voor onbepaalde tijd;</text:p>
      <text:p text:style-name="ifm_p_mt.3.76mm_ifm">verzoekt de regering om Syriërs geen verblijfsvergunning te verstrekken en een actief beleid te voeren om Syriërs terug te laten keren naar Syrië,</text:p>
      <text:p text:style-name="ifm_p_mt.3.76mm_ifm">en gaat over op de orde van de dag.</text:p>
      <text:p text:style-name="ifm_p_mt.3.76mm_ifm">Faber-van de Klashorst</text:p>
      <text:p text:style-name="ifm_p_ifm">Van Hattem</text:p>
      <text:p text:style-name="ifm_p_ifm">P. van Dijk</text:p>
      <text:p text:style-name="ifm_p_ifm">T. van Kesteren</text:p>
      <text:p text:style-name="ifm_p_ifm">Kok</text:p>
      <text:p text:style-name="ifm_p_ifm">Van der Sluijs</text:p>
      <text:p text:style-name="ifm_p_ifm">Dercksen</text:p>
      <text:p text:style-name="ifm_p_ifm">Aardema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Faber-Van de Klashorst c.s. over het laten terugkeren van Syriërs naar Syrië</dc:title>
    <meta:user-defined meta:name="OVERHEIDop.ParlID/DC.identifier">kst-35000-A</meta:user-defined>
    <meta:user-defined meta:name="OVERHEIDop.ondernummer">A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Faber-Van de Klashorst c.s. over het laten terugkeren van Syriërs naar Syrië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Faber-Van de Klashorst c.s. over het laten terugkeren van Syriërs naar Syrië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0-30</meta:user-defined>
    <meta:user-defined meta:name="OVERHEIDop.dossiertitel">Nota over de toestand van 's Rijks financiën</meta:user-defined>
    <meta:user-defined meta:name="OVERHEIDop.indiener">Faber-Van De Klashorst</meta:user-defined>
    <meta:user-defined meta:name="OVERHEIDop.versieInformatie"/>
  </office:meta>
</office:document-meta>
</file>