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59
      <text:tab/>MOTIE VAN HET LID SCHONIS C.S.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constaterende dat in het regeerakkoord is afgesproken dat de aanleg van asfalt nu hoofzakelijk tot doel heeft om bereikbaarheidsknelpunten op te lossen en nog niet alternatieve doelen bedient zoals energiewinning;</text:p>
      <text:p text:style-name="ifm_p_mt.3.76mm_ifm">overwegende dat het kabinet ernaar streeft om ambitieuze klimaatdoelen te behalen;</text:p>
      <text:p text:style-name="ifm_p_mt.3.76mm_ifm">van mening dat het belangrijk is om toe te werken naar een integraal en duurzaam energiesysteem;</text:p>
      <text:p text:style-name="ifm_p_mt.3.76mm_ifm">constaterende dat er reeds experimenten zijn met asfaltprojecten waarmee energie wordt gewonnen door middel van een geïntegreerd energiesysteem;</text:p>
      <text:p text:style-name="ifm_p_mt.3.76mm_ifm">verzoekt de regering, om bij aanbestedingen van nieuwe infrastructuurprojecten slimme combinaties met duurzame energiesystemen te stimuleren,</text:p>
      <text:p text:style-name="ifm_p_mt.3.76mm_ifm">en gaat over tot de orde van de dag.</text:p>
      <text:p text:style-name="ifm_p_mt.3.76mm_ifm">Schonis</text:p>
      <text:p text:style-name="ifm_p_ifm">Van der Graaf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Schonis c.s. over stimuleren van slimme combinaties met duurzame energiesystemen</dc:title>
    <meta:user-defined meta:name="OVERHEIDop.ParlID/DC.identifier">kst-35000-A-59</meta:user-defined>
    <meta:user-defined meta:name="OVERHEIDop.ondernummer">59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Schonis c.s. over stimuleren van slimme combinaties met duurzame energiesystemen</meta:user-defined>
    <meta:user-defined meta:name="OVERHEIDop.Parlementair/DC.type">Kamerstuk</meta:user-defined>
    <meta:user-defined meta:name="OVERHEIDop.indiener">M.R.H.M. von Martels</meta:user-defined>
    <meta:user-defined meta:name="OVERHEIDop.indiener">S.J.F. van der Graaf</meta:user-defined>
    <meta:user-defined meta:name="OVERHEIDop.indiener">R.A.J. Schonis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Schonis c.s. over stimuleren van slimme combinaties met duurzame energiesyst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