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41
      <text:tab/>MOTIE VAN DE LEDEN BAUDET EN HIDDEMA</text:h>
      <text:p text:style-name="ifm_p_ifm">Voorgesteld 21 september 2018</text:p>
      <text:p text:style-name="ifm_p_mt.3.76mm_ifm">De Kamer,</text:p>
      <text:p text:style-name="ifm_p_mt.3.76mm_ifm">gehoord de beraadslaging,</text:p>
      <text:p text:style-name="ifm_p_mt.3.76mm_ifm">constaterende dat zelfs volgens de berekeningen van de voorstanders van de «energietransitie» het effect van deze gehele onderneming slechts rond de 0,00007 °C op de – door deze voorstanders verwachte – wereldwijde opwarming zal zijn op een termijn van 50 tot 80 jaar;</text:p>
      <text:p text:style-name="ifm_p_mt.3.76mm_ifm">constaterende dat de kosten van zo'n 200 miljard euro op geen enkele manier opwegen en op geen enkele manier in verhouding staan tot de verwachte effecten van het beleid;</text:p>
      <text:p text:style-name="ifm_p_mt.3.76mm_ifm">roept de regering op, de plannen voor de energietransitie en voor afbouw van gasverbruik te staken en in plaats daarvan te investeren in innovatie, thoriumonderzoek, beter onderwijs en een betere infrastructuur om de Nederlandse kenniseconomie te stimuleren,</text:p>
      <text:p text:style-name="ifm_p_mt.3.76mm_ifm">en gaat over tot de orde van de dag.</text:p>
      <text:p text:style-name="ifm_p_mt.3.76mm_ifm">Baudet</text:p>
      <text:p text:style-name="ifm_p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41<text:tab/><text:page-number text:select-page="current"/></text:p>
      </style:footer>
    </style:master-page>
    <style:master-page xmlns:sdu-fn="http://schema.sdu.nl/2011/07/functions" style:name="Landscape" style:page-layout-name="landscape-margin-text">
      <style:footer>
        <text:p text:style-name="footer">Tweede Kamer, vergaderjaar 2018-2019, 35 00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Baudet en Hiddema over staken van de plannen voor energietransitie en afbouw van gasverbruik</dc:title>
    <meta:user-defined meta:name="OVERHEIDop.ParlID/DC.identifier">kst-35000-41</meta:user-defined>
    <meta:user-defined meta:name="OVERHEIDop.ondernummer">41</meta:user-defined>
    <meta:user-defined meta:name="DCTERMS.W3CDTF/DCTERMS.available">2018-09-24</meta:user-defined>
    <meta:user-defined meta:name="OVERHEIDop.KamerstukTypen/DC.type">Motie</meta:user-defined>
    <meta:user-defined meta:name="OVERHEIDop.dossiernummer">35000</meta:user-defined>
    <meta:user-defined meta:name="OVERHEIDop.adviesRvS"/>
    <meta:user-defined meta:name="OVERHEIDop.documenttitel">Motie van de leden Baudet en Hiddema over staken van de plannen voor energietransitie en afbouw van gasverbruik</meta:user-defined>
    <meta:user-defined meta:name="OVERHEIDop.Parlementair/DC.type">Kamerstuk</meta:user-defined>
    <meta:user-defined meta:name="OVERHEIDop.indiener">T.U. Hiddema</meta:user-defined>
    <meta:user-defined meta:name="OVERHEIDop.indiener">T.H.P. Baudet</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Baudet en Hiddema over staken van de plannen voor energietransitie en afbouw van gasverbruik</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