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40
      <text:tab/>MOTIE VAN DE LEDEN BAUDET EN HIDDEMA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de voorgenomen afschaffing van de dividendbelasting het Rijk jaarlijks minstens 2 miljard euro belastingopbrengsten kost;</text:p>
      <text:p text:style-name="ifm_p_mt.3.76mm_ifm">roept de regering op dit voorgenomen cadeau aan multinationals terug te draaien;</text:p>
      <text:p text:style-name="ifm_p_mt.3.76mm_ifm">overwegende dat de opbrengsten van de erf-en schenkbelasting jaarlijks circa 1,6 miljard bedragen;</text:p>
      <text:p text:style-name="ifm_p_mt.3.76mm_ifm">roept de regering op, om in plaats van het afschaffen van de dividendbelasting de belastingen voor alle Nederlanders te verlagen, te beginnen met afschaffing van de erf- en schenkbelasting per 1 januari 2020,</text:p>
      <text:p text:style-name="ifm_p_mt.3.76mm_ifm">en gaat over tot de orde van de dag.</text:p>
      <text:p text:style-name="ifm_p_mt.3.76mm_ifm">Baudet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Baudet en Hiddema over afschaffing van de erf- en schenkbelasting in plaats van de dividendbelasting</dc:title>
    <meta:user-defined meta:name="OVERHEIDop.ParlID/DC.identifier">kst-35000-40</meta:user-defined>
    <meta:user-defined meta:name="OVERHEIDop.ondernummer">40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de leden Baudet en Hiddema over afschaffing van de erf- en schenkbelasting in plaats van de dividendbelasting</meta:user-defined>
    <meta:user-defined meta:name="OVERHEIDop.Parlementair/DC.type">Kamerstuk</meta:user-defined>
    <meta:user-defined meta:name="OVERHEIDop.indiener">T.U. Hiddema</meta:user-defined>
    <meta:user-defined meta:name="OVERHEIDop.indiener">T.H.P. Baudet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Baudet en Hiddema over afschaffing van de erf- en schenkbelasting in plaats van de dividend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