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33
      <text:tab/>MOTIE VAN HET LID KROL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overwegende dat er de afgelopen jaren veel taken en verantwoordelijkheden van het Rijk naar gemeenten zijn overgeheveld, bijvoorbeeld op het gebied van maatschappelijke ondersteuning of duurzaamheidsleningen;</text:p>
      <text:p text:style-name="ifm_p_mt.3.76mm_ifm">overwegende dat gemeenten hierbij veel beleidsvrijheid hebben gekregen, waardoor er grote verschillen ontstaan waar inwoners aanspraak op kunnen maken;</text:p>
      <text:p text:style-name="ifm_p_mt.3.76mm_ifm">overwegende dat dat onduidelijkheid en ongelijkheid met zich meebrengt, wat zeer onwenselijk is;</text:p>
      <text:p text:style-name="ifm_p_mt.3.76mm_ifm">verzoekt de regering, de bestaande en toekomstige decentralisaties van overheidstaken naar gemeenten in een duidelijk raamwerk te oormerken om vergaande ongelijkheid tussen gemeenten te voorkomen,</text:p>
      <text:p text:style-name="ifm_p_mt.3.76mm_ifm">en gaat over tot de orde van de dag.</text:p>
      <text:p text:style-name="ifm_p_mt.3.76mm_ifm">Krol</text:p>
      <text:p text:style-name="ifm_p_ifm">Marijnissen</text:p>
      <text:p text:style-name="ifm_p_ifm">Thieme</text:p>
      <text:p text:style-name="ifm_p_ifm">Kuzu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rol c.s. over oormerken van decentralisaties van overheidstaken naar gemeenten in een duidelijk raamwerk</dc:title>
    <meta:user-defined meta:name="OVERHEIDop.ParlID/DC.identifier">kst-35000-33</meta:user-defined>
    <meta:user-defined meta:name="OVERHEIDop.ondernummer">33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Krol c.s. over oormerken van decentralisaties van overheidstaken naar gemeenten in een duidelijk raamwerk</meta:user-defined>
    <meta:user-defined meta:name="OVERHEIDop.Parlementair/DC.type">Kamerstuk</meta:user-defined>
    <meta:user-defined meta:name="OVERHEIDop.indiener">L.M.C. Marijnissen</meta:user-defined>
    <meta:user-defined meta:name="OVERHEIDop.indiener">M.L. Thieme</meta:user-defined>
    <meta:user-defined meta:name="OVERHEIDop.indiener">T. Kuzu</meta:user-defined>
    <meta:user-defined meta:name="OVERHEIDop.indiener">G. Wilders</meta:user-defined>
    <meta:user-defined meta:name="OVERHEIDop.indiener">H.C.M. Krol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rol c.s. over oormerken van decentralisaties van overheidstaken naar gemeenten in een duidelijk raam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