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31
      <text:tab/>MOTIE VAN HET LID KROL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constaterende dat in het regeerakkoord is aangegeven dat het kabinet het collectief omzetten van bestaande aanspraken in persoonlijke pensioenvermogens wil faciliteren;</text:p>
      <text:p text:style-name="ifm_p_mt.3.76mm_ifm">overwegende dat een pensioenakkoord aanstaande is;</text:p>
      <text:p text:style-name="ifm_p_mt.3.76mm_ifm">verzoekt de regering, het eigendomsrecht van bestaande pensioenaanspraken van werkenden en gepensioneerden, zoals vastgelegd in artikel 83 van de Pensioenwet, integraal te handhav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rol over integraal handhaven van het eigendomsrecht van bestaande pensioenaanspraken van werkenden en gepensioneerden</dc:title>
    <meta:user-defined meta:name="OVERHEIDop.ParlID/DC.identifier">kst-35000-31</meta:user-defined>
    <meta:user-defined meta:name="OVERHEIDop.ondernummer">31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Krol over integraal handhaven van het eigendomsrecht van bestaande pensioenaanspraken van werkenden en gepensioneerden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over integraal handhaven van het eigendomsrecht van bestaande pensioenaanspraken van werkenden en gepensio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