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14
      <text:tab/>MOTIE VAN HET LID VAN HAERSMA BUMA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de plaatsing van mensen in beschut werk te langzaam gaat en nog onvoldoende mensen met een afstand tot de arbeidsmarkt aan het werk komen;</text:p>
      <text:p text:style-name="ifm_p_mt.3.76mm_ifm">constaterende dat SW-bedrijven van oudsher expertise hebben op het gebied van loonwaardemeting en het begeleiden en detacheren van mensen met een arbeidsbeperking;</text:p>
      <text:p text:style-name="ifm_p_mt.3.76mm_ifm">overwegende dat meerdere partijen, waaronder de SER, advies hebben gegeven over de toekomst van de SW-sector;</text:p>
      <text:p text:style-name="ifm_p_mt.3.76mm_ifm">van mening dat mensen met een arbeidsbeperking zo inclusief mogelijk moeten kunnen werken en dat bestaande expertise en infrastructuur niet afgedankt mogen worden;</text:p>
      <text:p text:style-name="ifm_p_mt.3.76mm_ifm">verzoekt de regering om, rekening houdend met bestaande adviezen, te komen tot een uitwerking binnen het zogenaamde «brede offensief», waarin de infrastructuur en kennis van de SW-sector een duidelijke plaats hebben,</text:p>
      <text:p text:style-name="ifm_p_mt.3.76mm_ifm">en gaat over tot de orde van de dag.</text:p>
      <text:p text:style-name="ifm_p_mt.3.76mm_ifm">Van Haersma Buma</text:p>
      <text:p text:style-name="ifm_p_ifm">Pechtold</text:p>
      <text:p text:style-name="ifm_p_ifm">Segers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Haersma Buma c.s. over een duidelijke plaats voor infrastructuur en kennis van de SW-sector</dc:title>
    <meta:user-defined meta:name="OVERHEIDop.ParlID/DC.identifier">kst-35000-14</meta:user-defined>
    <meta:user-defined meta:name="OVERHEIDop.ondernummer">14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Van Haersma Buma c.s. over een duidelijke plaats voor infrastructuur en kennis van de SW-sector</meta:user-defined>
    <meta:user-defined meta:name="OVERHEIDop.Parlementair/DC.type">Kamerstuk</meta:user-defined>
    <meta:user-defined meta:name="OVERHEIDop.indiener">A. Pechtold</meta:user-defined>
    <meta:user-defined meta:name="OVERHEIDop.indiener">G.J.M. Segers</meta:user-defined>
    <meta:user-defined meta:name="OVERHEIDop.indiener">K.H.D.M. Dijkhoff</meta:user-defined>
    <meta:user-defined meta:name="OVERHEIDop.indiener">S. van Haersma Buma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Haersma Buma c.s. over een duidelijke plaats voor infrastructuur en kennis van de SW-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