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E
      <text:tab/>BRIEF VAN DE VOORZITTER VAN DE VASTE COMMISSIE VOOR JUSTITIE EN VEILIGHEID</text:h>
      <text:p text:style-name="ifm_p_mt.3.76mm_ifm">Aan de Minister van Justitie en Veiligheid</text:p>
      <text:p text:style-name="ifm_p_mt.3.76mm_ifm">Den Haag, 23 april 2019</text:p>
      <text:p text:style-name="ifm_p_mt.3.76mm_ifm">In haar vergadering van 16 april jl. heeft de vaste commissie voor Justitie en Veiligheid kennisgenomen van het ontwerp-Besluit, houdende regels over het experiment met een gesloten coffeeshopketen. De commissie dankt u voor toezending van het ontwerpbesluit in het kader van een voorhangprocedure, maar heeft besloten – gegeven de u bekende stellingname van deze Kamer inzake het vooruitlopen op wetgeving en voortijdige voorhangprocedures – zich het recht voor te behouden om (de afronding van) de behandeling ervan op te schorten tot het funderende wetsvoorstel Wet experiment gesloten coffeeshopketen (34 997), bevattende artikel 13 waarop de voorhangprocedure van het ontwerp-Besluit is gegrond, plenair op de agenda van de Eerste Kamer staat.</text:p>
      <text:p text:style-name="ifm_p_mt.3.76mm_ifm">Een gelijkluidende brief is verzonden naar de Minister voor Medische Zorg en Sport.</text:p>
      <text:p text:style-name="ifm_p_mt.5.08mm_ifm">De voorzitter van de vaste commissie voor Justitie en Veiligheid,<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E<text:tab/><text:page-number text:select-page="current"/></text:p>
      </style:footer>
    </style:master-page>
    <style:master-page xmlns:sdu-fn="http://schema.sdu.nl/2011/07/functions" style:name="Landscape" style:page-layout-name="landscape-margin-text">
      <style:footer>
        <text:p text:style-name="footer">Eerste Kamer, vergaderjaar 2018-2019, 34 9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voorzitter van de vaste commissie voor Justitie en Veiligheid over opschorting van de voorhangtermijn van het ontwerpbesluit houdende regels over het experiment met een gesloten coffeeshopketen</dc:title>
    <meta:user-defined meta:name="OVERHEIDop.ParlID/DC.identifier">kst-34997-E</meta:user-defined>
    <meta:user-defined meta:name="OVERHEIDop.ondernummer">E</meta:user-defined>
    <meta:user-defined meta:name="DCTERMS.W3CDTF/DCTERMS.available">2019-04-25</meta:user-defined>
    <meta:user-defined meta:name="OVERHEIDop.KamerstukTypen/DC.type">Brief</meta:user-defined>
    <meta:user-defined meta:name="OVERHEIDop.dossiernummer">34997</meta:user-defined>
    <meta:user-defined meta:name="OVERHEIDop.documenttitel">Brief van de voorzitter van de vaste commissie voor Justitie en Veiligheid over opschorting van de voorhangtermijn van het ontwerpbesluit houdende regels over het experiment met een gesloten coffeeshopke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voorzitter van de vaste commissie voor Justitie en Veiligheid over opschorting van de voorhangtermijn van het ontwerpbesluit houdende regels over het experiment met een gesloten coffeeshopk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4-23</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