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24
      <text:tab/>GEWIJZIGDE MOTIE VAN DE LEDEN AMHAOUCH EN BOUALI TER VERVANGING VAN DIE GEDRUKT ONDER NR. 6</text:h>
      <text:p text:style-name="ifm_p_ifm">Voorgesteld 3 juli 2018</text:p>
      <text:p text:style-name="ifm_p_mt.3.76mm_ifm">De Kamer,</text:p>
      <text:p text:style-name="ifm_p_mt.3.76mm_ifm">gehoord de beraadslaging,</text:p>
      <text:p text:style-name="ifm_p_mt.3.76mm_ifm">constaterende dat nieuwe handelsverdragen leiden tot groeimogelijkheden voor het Nederlandse bedrijfsleven,</text:p>
      <text:p text:style-name="ifm_p_mt.3.76mm_ifm">overwegende dat Nederland in de door Europa afgesloten handelsverdragen ruimte moet opeisen om te profiteren van deze nieuwe handelsbetrekkingen,</text:p>
      <text:p text:style-name="ifm_p_mt.3.76mm_ifm">verzoekt de regering, de economische functie van het postennet uit te breiden en bij de afweging speciale aandacht te besteden aan die landen waarmee recentelijk en komende jaren handelsverdragen worden gesloten,</text:p>
      <text:p text:style-name="ifm_p_mt.3.76mm_ifm">En gaat over tot de orde van de dag,</text:p>
      <text:p text:style-name="ifm_p_mt.3.76mm_ifm">Amhaouch</text:p>
      <text:p text:style-name="ifm_p_ifm">Boual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2, nr. 24<text:tab/><text:page-number text:select-page="current"/></text:p>
      </style:footer>
    </style:master-page>
    <style:master-page xmlns:sdu-fn="http://schema.sdu.nl/2011/07/functions" style:name="Landscape" style:page-layout-name="landscape-margin-text">
      <style:footer>
        <text:p text:style-name="footer">Tweede Kamer, vergaderjaar 2017-2018, 34 95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Motie (gewijzigd/nader); Gewijzigde motie van de leden Amhaouch en Bouali over uitbreiding van de economische functie van het postennet (t.v.v. 34952-6)</dc:title>
    <meta:user-defined meta:name="OVERHEIDop.ParlID/DC.identifier">kst-34952-24</meta:user-defined>
    <meta:user-defined meta:name="OVERHEIDop.ondernummer">24</meta:user-defined>
    <meta:user-defined meta:name="DCTERMS.W3CDTF/DCTERMS.available">2018-07-05</meta:user-defined>
    <meta:user-defined meta:name="OVERHEIDop.KamerstukTypen/DC.type">Motie</meta:user-defined>
    <meta:user-defined meta:name="OVERHEIDop.dossiernummer">34952</meta:user-defined>
    <meta:user-defined meta:name="OVERHEIDop.adviesRvS"/>
    <meta:user-defined meta:name="OVERHEIDop.documenttitel">Gewijzigde motie van de leden Amhaouch en Bouali over uitbreiding van de economische functie van het postennet (t.v.v. 34952-6)</meta:user-defined>
    <meta:user-defined meta:name="OVERHEIDop.Parlementair/DC.type">Kamerstuk</meta:user-defined>
    <meta:user-defined meta:name="OVERHEIDop.indiener">A. Bouali</meta:user-defined>
    <meta:user-defined meta:name="OVERHEIDop.indiener">M. Amhaouch</meta:user-defined>
    <meta:user-defined meta:name="OVERHEIDop.vergaderjaar">2017-2018</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Motie (gewijzigd/nader); Gewijzigde motie van de leden Amhaouch en Bouali over uitbreiding van de economische functie van het postennet (t.v.v. 34952-6)</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