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11
      <text:tab/>MOTIE VAN DE LEDEN LEIJTEN EN ALKAYA 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constaterende dat de Kamer in meerderheid van mening is dat het huidige voorstel van de Europese Commissie voor een uniforme digitale dienstenbelasting niet in lijn is met het subsidiariteitsbeginsel;</text:p>
      <text:p text:style-name="ifm_p_mt.3.76mm_ifm">constaterende dat tien Europese lidstaten werken aan nationale maatregelen om digitale bedrijven te belasten;</text:p>
      <text:p text:style-name="ifm_p_mt.3.76mm_ifm">van mening dat afspraken tussen lidstaten om belasting te innen bij digitale bedrijven de soevereiniteit van nationale overheden niet schaadt, maar het vaststellen van een uniform maximumtarief van 3% wel;</text:p>
      <text:p text:style-name="ifm_p_mt.3.76mm_ifm">verzoekt de regering, een belastingmaatregel uit te werken waarmee de omzet die digitale bedrijven maken in Nederland belast kan worden,</text:p>
      <text:p text:style-name="ifm_p_mt.3.76mm_ifm">en gaat over tot de orde van de dag.</text:p>
      <text:p text:style-name="ifm_p_mt.3.76mm_ifm">Leijte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de leden Leijten en Alkaya over belasten van de omzet van digitale bedrijven</dc:title>
    <meta:user-defined meta:name="OVERHEIDop.ParlID/DC.identifier">kst-34950-11</meta:user-defined>
    <meta:user-defined meta:name="OVERHEIDop.ondernummer">11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de leden Leijten en Alkaya over belasten van de omzet van digitale bedrijven</meta:user-defined>
    <meta:user-defined meta:name="OVERHEIDop.Parlementair/DC.type">Kamerstuk</meta:user-defined>
    <meta:user-defined meta:name="OVERHEIDop.indiener">M.Ö. Alkaya</meta:user-defined>
    <meta:user-defined meta:name="OVERHEIDop.indiener">R.M. Leijte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de leden Leijten en Alkaya over belasten van de omzet van digital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