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9
      <text:tab/>MOTIE VAN DE LEDEN LODDERS EN VAN WEYENBERG</text:h>
      <text:p text:style-name="ifm_p_ifm">Voorgesteld 6 februari 2019</text:p>
      <text:p text:style-name="ifm_p_mt.3.76mm_ifm">De Kamer,</text:p>
      <text:p text:style-name="ifm_p_mt.3.76mm_ifm">gehoord de beraadslaging,</text:p>
      <text:p text:style-name="ifm_p_mt.3.76mm_ifm">overwegende dat de Amerikaanse Foreign Account Tax Compliance Act (FATCA) ertoe kan leiden dat de Nederlandse bankrekeningen van Nederlandse staatsburgers opgezegd moeten worden wanneer zij geen Amerikaans Social Security-nummer aanvragen;</text:p>
      <text:p text:style-name="ifm_p_mt.3.76mm_ifm">constaterende dat dit een zeer onwenselijk resultaat van deze wetgeving is, dat tot veel problemen kan leiden bij Nederlandse burgers;</text:p>
      <text:p text:style-name="ifm_p_mt.3.76mm_ifm">overwegende dat de procedure voor het aanvragen van een Social Security-nummer erg ingewikkeld is;</text:p>
      <text:p text:style-name="ifm_p_mt.3.76mm_ifm">overwegende dat de Duitse overheid aangegeven heeft dat Duitse rekeningen niet hoeven worden opgezegd in verband met FATCA;</text:p>
      <text:p text:style-name="ifm_p_mt.3.76mm_ifm">verzoekt de regering, er bij de Amerikaanse overheid en ambassade op aan te dringen het proces van het aanvragen van een Social Security-nummer te vereenvoudigen;</text:p>
      <text:p text:style-name="ifm_p_mt.3.76mm_ifm">verzoekt de regering tevens, «de Duitse optie» te verkennen en te onderzoeken of deze regeling ook na 1-1-2020 van toepassing kan zijn voor Nederland, zodat de bankrekeningen van Nederlanders niet hoeven worden opgezegd, en zo snel als mogelijk aan de Kamer te rapporter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3 (R2096), nr. 9<text:tab/><text:page-number text:select-page="current"/></text:p>
      </style:footer>
    </style:master-page>
    <style:master-page xmlns:sdu-fn="http://schema.sdu.nl/2011/07/functions" style:name="Landscape" style:page-layout-name="landscape-margin-text">
      <style:footer>
        <text:p text:style-name="footer">Tweede Kamer, vergaderjaar 2018-2019, 34 853 (R20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Motie; Motie van de leden Lodders en Van Weyenberg over FATCA en de Duitse optie</dc:title>
    <meta:user-defined meta:name="OVERHEIDop.ParlID/DC.identifier">kst-34853-9</meta:user-defined>
    <meta:user-defined meta:name="OVERHEIDop.ondernummer">9</meta:user-defined>
    <meta:user-defined meta:name="DCTERMS.W3CDTF/DCTERMS.available">2019-02-07</meta:user-defined>
    <meta:user-defined meta:name="OVERHEIDop.KamerstukTypen/DC.type">Motie</meta:user-defined>
    <meta:user-defined meta:name="OVERHEIDop.dossiernummer">34853-(R2096)</meta:user-defined>
    <meta:user-defined meta:name="OVERHEIDop.adviesRvS"/>
    <meta:user-defined meta:name="OVERHEIDop.documenttitel">Motie van de leden Lodders en Van Weyenberg over FATCA en de Duitse optie</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18-20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Motie; Motie van de leden Lodders en Van Weyenberg over FATCA en de Duitse optie</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