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9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9<text:tab/>Wijziging van de Wet inkomstenbelasting 2001 tot het geleidelijk uitfaseren van de aftrek wegens geen of geringe eigenwoningschuld</text:h>
      <text:h text:style-name="ifm_p_font.bold_size.9.06pt_mt.18.8mm_indent.-58.5mm_ifm" text:outline-level="1">Nr. 17
      <text:tab/>GEWIJZIGDE MOTIE VAN HET LID SNELS TER VERVANGING VAN DIE GEDRUKT ONDER NR. 15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overwegende, dat er veel inzicht is geboden in de koopkrachteffecten van de afschaffing van de wet Hillen,</text:p>
      <text:p text:style-name="ifm_p_mt.3.76mm_ifm">overwegende, dat het desondanks van belang is oog te houden voor eventuele onvoorziene en onwenselijke consequenties voor specifieke groepen mensen, die nu niet worden voorzien,</text:p>
      <text:p text:style-name="ifm_p_mt.3.76mm_ifm">verzoekt de regering nauwlettend te monitoren of er alsnog onvoorziene of onwenselijke consequenties voor specifieke groepen mensen optreden,</text:p>
      <text:p text:style-name="ifm_p_mt.3.76mm_ifm">en verzoekt de regering bij onverhoopte constatering van dergelijke consequenties de Kamer daarover te rapporteren en daarbij aan te geven hoe deze worden opgelost.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1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1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stenbelasting 2001 tot het geleidelijk uitfaseren van de aftrek wegens geen of geringe eigenwoningschuld; Motie (gewijzigd/nader); Gewijzigde motie van het lid Snels over monitoren van onvoorziene gevolgen (t.v.v. 34819, nr. 15)</dc:title>
    <meta:user-defined meta:name="OVERHEIDop.ParlID/DC.identifier">kst-34819-17</meta:user-defined>
    <meta:user-defined meta:name="OVERHEIDop.ondernummer">17</meta:user-defined>
    <meta:user-defined meta:name="DCTERMS.W3CDTF/DCTERMS.available">2017-11-27</meta:user-defined>
    <meta:user-defined meta:name="OVERHEIDop.KamerstukTypen/DC.type">Motie</meta:user-defined>
    <meta:user-defined meta:name="OVERHEIDop.dossiernummer">34819</meta:user-defined>
    <meta:user-defined meta:name="OVERHEIDop.adviesRvS"/>
    <meta:user-defined meta:name="OVERHEIDop.documenttitel">Gewijzigde motie van het lid Snels over monitoren van onvoorziene gevolgen (t.v.v. 34819, nr. 15)</meta:user-defined>
    <meta:user-defined meta:name="OVERHEIDop.Parlementair/DC.type">Kamerstuk</meta:user-defined>
    <meta:user-defined meta:name="OVERHEIDop.indiener">B.A.W. Snels</meta:user-defined>
    <meta:user-defined meta:name="OVERHEIDop.vergaderjaar">2017-2018</meta:user-defined>
    <meta:user-defined meta:name="OVERHEIDop.dossiertitel">Wijziging van de Wet inkomstenbelasting 2001 tot het geleidelijk uitfaseren van de aftrek wegens geen of geringe eigenwoningschu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 tot het geleidelijk uitfaseren van de aftrek wegens geen of geringe eigenwoningschuld; Motie (gewijzigd/nader); Gewijzigde motie van het lid Snels over monitoren van onvoorziene gevolgen (t.v.v. 34819, nr. 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Huisvesting | Kopen en verkopen</meta:user-defined>
    <meta:user-defined meta:name="OVERHEIDop.versieInformatie"/>
  </office:meta>
</office:document-meta>
</file>