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70
      <text:tab/>GEWIJZIGDE MOTIE VAN HET LID AUKJE DE VRIES TER VERVANGING VAN DIE GEDRUKT ONDER NR. 11</text:h>
      <text:p text:style-name="ifm_p_ifm">Voorgesteld 23 november 2017</text:p>
      <text:p text:style-name="ifm_p_mt.3.76mm_ifm">De Kamer,</text:p>
      <text:p text:style-name="ifm_p_mt.3.76mm_ifm">gehoord de beraadslaging,</text:p>
      <text:p text:style-name="ifm_p_mt.3.76mm_ifm">overwegende dat de regeling belastingrente als onrechtvaardig wordt ervaren door bedrijven en burgers;</text:p>
      <text:p text:style-name="ifm_p_mt.3.76mm_ifm">constaterende dat de Belastingdienst vaker belastingrente int dan dat ze uitbetaalt;</text:p>
      <text:p text:style-name="ifm_p_mt.3.76mm_ifm">constaterende dat bedrijven nu soms 8% belastingrente betalen.</text:p>
      <text:p text:style-name="ifm_p_mt.3.76mm_ifm">verzoekt de regering te onderzoeken in hoeverre de huidige regeling redelijk, billijk en rechtvaardig is, de gehanteerde percentages marktconform zijn en waar eventuele aandachts- en verbeterpunten zitten.</text:p>
      <text:p text:style-name="ifm_p_mt.3.76mm_ifm">verzoekt de Tweede Kamer te rapporteren over de uitkomsten voor 1 juli 2018.</text:p>
      <text:p text:style-name="ifm_p_mt.3.76mm_ifm">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 (gewijzigd/nader); Gewijzigde motie van het lid Aukje de Vries over de regeling belastingrente (t.v.v. 34785-11)</dc:title>
    <meta:user-defined meta:name="OVERHEIDop.ParlID/DC.identifier">kst-34785-70</meta:user-defined>
    <meta:user-defined meta:name="OVERHEIDop.ondernummer">70</meta:user-defined>
    <meta:user-defined meta:name="DCTERMS.W3CDTF/DCTERMS.available">2017-11-27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Gewijzigde motie van het lid Aukje de Vries over de regeling belastingrente (t.v.v. 34785-11)</meta:user-defined>
    <meta:user-defined meta:name="OVERHEIDop.Parlementair/DC.type">Kamerstuk</meta:user-defined>
    <meta:user-defined meta:name="OVERHEIDop.indiener">A. (Aukje) de Vries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 (gewijzigd/nader); Gewijzigde motie van het lid Aukje de Vries over de regeling belastingrente (t.v.v. 34785-1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