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35
      <text:tab/>MOTIE VAN HET LID AZARKAN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het eigenwoningbezit onder Nederlanders met een migrantenachtergrond aanzienlijk lager is dan het eigenwoningbezit onder Nederlanders zonder migrantenachtergrond;</text:p>
      <text:p text:style-name="ifm_p_mt.3.76mm_ifm">overwegende dat iedereen in Nederland gelijke kansen moet krijgen en ongerechtvaardigde verschillen onwenselijk zijn;</text:p>
      <text:p text:style-name="ifm_p_mt.3.76mm_ifm">verzoekt de regering, nader te onderzoeken waarom dit specifieke verschil op de woningmarkt bestaat en welke aanpassingen zouden helpen om hier verbeteringen in aan te bren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Azarkan over het lagere eigenwoningbezit onder Nederlanders met een migrantenachtergrond</dc:title>
    <meta:user-defined meta:name="OVERHEIDop.ParlID/DC.identifier">kst-34775-XVIII-35</meta:user-defined>
    <meta:user-defined meta:name="OVERHEIDop.ondernummer">35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Azarkan over het lagere eigenwoningbezit onder Nederlanders met een migrantenachtergrond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Azarkan over het lagere eigenwoningbezit onder Nederlanders met een migranten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