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8<text:tab/>MOTIE VAN DE LEDEN RONNES EN DIK-FABER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in de gemeenten Emmen, Borger-Odoorn, Coevorden en Aa en Hunze sprake is van forse krimp;</text:p>
      <text:p text:style-name="ifm_p_mt.3.76mm_ifm">constaterende dat Oost-Drenthe nog niet de erkenning heeft van krimpgebied en daardoor geen gebruik kan maken van bijvoorbeeld de korting op de verhuurderheffing voor de sloop van huurwoningen;</text:p>
      <text:p text:style-name="ifm_p_mt.3.76mm_ifm">verzoekt de regering, te onderzoeken of Oost-Drenthe kan worden aangewezen als krimpregio en de Kamer voor februari 2018 daarover te informeren,</text:p>
      <text:p text:style-name="ifm_p_mt.3.76mm_ifm">en gaat over tot de orde van de dag.</text:p>
      <text:p text:style-name="ifm_p_mt.3.76mm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Ronnes en Dik-Faber over het aanwijzen van Oost-Drenthe als krimpregio</dc:title>
    <meta:user-defined meta:name="OVERHEIDop.ParlID/DC.identifier">kst-34775-XVIII-18</meta:user-defined>
    <meta:user-defined meta:name="OVERHEIDop.ondernummer">18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Ronnes en Dik-Faber over het aanwijzen van Oost-Drenthe als krimpregio</meta:user-defined>
    <meta:user-defined meta:name="OVERHEIDop.Parlementair/DC.type">Kamerstuk</meta:user-defined>
    <meta:user-defined meta:name="OVERHEIDop.indiener">R.K. Dik-Faber</meta:user-defined>
    <meta:user-defined meta:name="OVERHEIDop.indiener">H.A.G. Ronne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Ronnes en Dik-Faber over het aanwijzen van Oost-Drenthe als krimp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