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63
      <text:tab/>MOTIE VAN HET LID BECKER 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constaterende dat de regering voornemens is de rol van het Centraal Bureau Fondsenwerving (CBF) in het kader van de maatregelen ter bestrijding van seksueel grensoverschrijdend gedrag bij hulp- en ontwikkelingsorganisaties te versterken;</text:p>
      <text:p text:style-name="ifm_p_mt.3.76mm_ifm">constaterende dat het CBF als toezichthouder daarnaast uit eigen beweging voornemens is actief bij te dragen aan het zo veel mogelijk voorkomen en afhandelen van misstanden;</text:p>
      <text:p text:style-name="ifm_p_mt.3.76mm_ifm">overwegende dat het van groot belang is dat het CBF de taken naar behoren kan uitvoeren;</text:p>
      <text:p text:style-name="ifm_p_mt.3.76mm_ifm">verzoekt de regering, te waarborgen dat de onafhankelijk toezichthouder voldoende is toegerust om het integriteitsbeleid en handelen van hulporganisaties jaarlijks te kunnen beoordelen en hierover te rapporteren,</text:p>
      <text:p text:style-name="ifm_p_mt.3.76mm_ifm">en gaat over tot de orde van de dag.</text:p>
      <text:p text:style-name="ifm_p_mt.3.76mm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otie; Motie van het lid Becker over voldoende toerusting van het CBF</dc:title>
    <meta:user-defined meta:name="OVERHEIDop.ParlID/DC.identifier">kst-34775-XVII-63</meta:user-defined>
    <meta:user-defined meta:name="OVERHEIDop.ondernummer">63</meta:user-defined>
    <meta:user-defined meta:name="DCTERMS.W3CDTF/DCTERMS.available">2018-06-14</meta:user-defined>
    <meta:user-defined meta:name="OVERHEIDop.KamerstukTypen/DC.type">Motie</meta:user-defined>
    <meta:user-defined meta:name="OVERHEIDop.dossiernummer">34775-XVII</meta:user-defined>
    <meta:user-defined meta:name="OVERHEIDop.adviesRvS"/>
    <meta:user-defined meta:name="OVERHEIDop.documenttitel">Motie van het lid Becker over voldoende toerusting van het CBF</meta:user-defined>
    <meta:user-defined meta:name="OVERHEIDop.Parlementair/DC.type">Kamerstuk</meta:user-defined>
    <meta:user-defined meta:name="OVERHEIDop.indiener">B. Becker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otie; Motie van het lid Becker over voldoende toerusting van het CB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