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90
      <text:tab/>MOTIE VAN DE LEDEN PIA DIJKSTRA EN ELLEMEET</text:h>
      <text:p text:style-name="ifm_p_ifm">Voorgesteld 14 december 2017</text:p>
      <text:p text:style-name="ifm_p_mt.3.76mm_ifm">De Kamer,</text:p>
      <text:p text:style-name="ifm_p_mt.3.76mm_ifm">gehoord de beraadslaging,</text:p>
      <text:p text:style-name="ifm_p_mt.3.76mm_ifm">constaterende dat vrouwen, wanneer ze de keuze voor een abortus hebben gemaakt, ook snel hulp nodig hebben;</text:p>
      <text:p text:style-name="ifm_p_mt.3.76mm_ifm">constaterende dat er als gevolg van de sluiting van de Casa Klinieken wachtlijsten kunnen ontstaan, of vrouwen erg ver moeten reizen voor een abortus;</text:p>
      <text:p text:style-name="ifm_p_mt.3.76mm_ifm">overwegende dat het van belang is dat vrouwen weten waar ze terechtkunnen voor abortus;</text:p>
      <text:p text:style-name="ifm_p_mt.3.76mm_ifm">verzoekt de regering, zolang het landelijk dekkend netwerk onder druk staat, een tijdelijke voorziening in te richten, waar vrouwen kunnen navragen waar ze zo dichtbij mogelijk terechtkunnen voor een abortus en op welke termijn;</text:p>
      <text:p text:style-name="ifm_p_mt.3.76mm_ifm">verzoekt de regering tevens, gezien de urgentie, de Kamer hierover zo snel mogelijk te informeren,</text:p>
      <text:p text:style-name="ifm_p_mt.3.76mm_ifm">en gaat over tot de orde van de dag.</text:p>
      <text:p text:style-name="ifm_p_mt.3.76mm_ifm">Pia Dijkstr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90<text:tab/><text:page-number text:select-page="current"/></text:p>
      </style:footer>
    </style:master-page>
    <style:master-page xmlns:sdu-fn="http://schema.sdu.nl/2011/07/functions" style:name="Landscape" style:page-layout-name="landscape-margin-text">
      <style:footer>
        <text:p text:style-name="footer">Tweede Kamer, vergaderjaar 2017-2018, 34 775 X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Pia Dijkstra en Ellemeet over een tijdelijke abortusvoorziening</dc:title>
    <meta:user-defined meta:name="OVERHEIDop.ParlID/DC.identifier">kst-34775-XVI-90</meta:user-defined>
    <meta:user-defined meta:name="OVERHEIDop.ondernummer">90</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Pia Dijkstra en Ellemeet over een tijdelijke abortusvoorziening</meta:user-defined>
    <meta:user-defined meta:name="OVERHEIDop.Parlementair/DC.type">Kamerstuk</meta:user-defined>
    <meta:user-defined meta:name="OVERHEIDop.indiener">C.E. Ellemeet</meta:user-defined>
    <meta:user-defined meta:name="OVERHEIDop.indiener">P.A. (Pia) Dijkstra</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Pia Dijkstra en Ellemeet over een tijdelijke abortusvoorzien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