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25 september 2017</text:p>
      <text:p text:style-name="ifm_p_mt.3.76mm_ifm">Hierbij bied ik u mede namens de Minister van Veiligheid en Justitie het jaarverslag 2016 aan van de Beoordelingscommissie late zwangerschapsafbreking en levensbeëindiging pasgeborenen (hierna: de Commissie)<text:note text:id="ID-818858-d36e65" text:note-class="footnote"><text:note-citation text:label="1 ">1</text:note-citation><text:note-body><text:p text:style-name="ifm_p_font.normal_size.6.93pt_mt..5mm_indent.-0.1161in_mleft.0.1161in_ifm">Raadpleegbaar via www.tweedekamer.nl</text:p></text:note-body></text:note>. Het betreft het eerste jaarverslag van de commissie die op 1 februari 2016 is geïnstalleerd. Op dat moment is de nieuwe Regeling beoordelingscommissie late zwangerschapsafbreking en levensbeëindiging pasgeborenen in werking getreden (hierna: de Regeling).</text:p>
      <text:p text:style-name="ifm_p_mt.3.76mm_ifm">In het jaarverslag vindt u een reflectie van de commissie op de Regeling, haar visie en de ontvangen meldingen.</text:p>
      <text:p text:style-name="ifm_p_mt.3.76mm_ifm">In de verslagperiode zijn bij de Commissie drie meldingen van late zwangerschapsafbrekingen gedaan. Er waren geen meldingen van levensbeëindiging van een pasgeborene. In alle gevallen is de Commissie tot het oordeel gekomen dat de betrokken artsen hebben gehandeld overeenkomstig de geldende zorgvuldigheidseisen. De Commissie is bekend met het lage aantal meldingen van late zwangerschapsafbrekingen en levensbeëindiging bij pasgeborenen. Zij hoopt dat de inwerkingtreding van de nieuwe Regeling meer duidelijkheid verschaft aan artsen voor wat betreft de duiding van zorgvuldigheidseisen in lastige casuïstiek en de te volgen procedure.</text:p>
      <text:p text:style-name="ifm_p_mt.3.76mm_ifm">De Commissie heeft ook haar reglement ter goedkeuring aan de Minister van Veiligheid en Justitie en mij voorgelegd. Ik stuur dit goedgekeurde reglement u hierbij ook ter informatie toe<text:note text:id="ID-818858-d36e85" text:note-class="footnote"><text:note-citation text:label="2 ">2</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9<text:tab/><text:page-number text:select-page="current"/></text:p>
      </style:footer>
    </style:master-page>
    <style:master-page xmlns:sdu-fn="http://schema.sdu.nl/2011/07/functions" style:name="Landscape" style:page-layout-name="landscape-margin-text">
      <style:footer>
        <text:p text:style-name="footer">Tweede Kamer, vergaderjaar 2017-2018, 34 77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Jaarverslag 2016 van de Beoordelingscommissie late zwangerschapsafbreking en levensbeëindiging pasgeborenen</dc:title>
    <meta:user-defined meta:name="OVERHEIDop.ParlID/DC.identifier">kst-34775-XVI-9</meta:user-defined>
    <meta:user-defined meta:name="OVERHEIDop.ondernummer">9</meta:user-defined>
    <meta:user-defined meta:name="DCTERMS.W3CDTF/DCTERMS.available">2017-09-26</meta:user-defined>
    <meta:user-defined meta:name="OVERHEIDop.KamerstukTypen/DC.type">Brief</meta:user-defined>
    <meta:user-defined meta:name="OVERHEIDop.dossiernummer">34775-XVI</meta:user-defined>
    <meta:user-defined meta:name="OVERHEIDop.documenttitel">Jaarverslag 2016 van de Beoordelingscommissie late zwangerschapsafbreking en levensbeëindiging pasgeboren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Jaarverslag 2016 van de Beoordelingscommissie late zwangerschapsafbreking en levensbeëindiging pasgeboren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