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85
      <text:tab/>MOTIE VAN DE LEDEN KOOIMAN EN ARISSEN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zorgverzekeraars 1 miljard euro opstrijken doordat mensen niet overstappen naar een andere zorgverzekeraar;</text:p>
      <text:p text:style-name="ifm_p_mt.3.76mm_ifm">constaterende dat zorgverzekeraars daarnaast 11 miljard aan reserves op de plank hebben liggen, waarvan 4 miljard boven de wettelijk gestelde solvabiliteitseisen;</text:p>
      <text:p text:style-name="ifm_p_mt.3.76mm_ifm">verzoekt de regering, zorgverzekeraars te dwingen dit geld in te zetten om de premies substantieel te verlagen,</text:p>
      <text:p text:style-name="ifm_p_mt.3.76mm_ifm">en gaat over tot de orde van de dag.</text:p>
      <text:p text:style-name="ifm_p_mt.3.76mm_ifm">Kooiman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Kooiman en Arissen over de premies substantieel verlagen</dc:title>
    <meta:user-defined meta:name="OVERHEIDop.ParlID/DC.identifier">kst-34775-XVI-85</meta:user-defined>
    <meta:user-defined meta:name="OVERHEIDop.ondernummer">85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Kooiman en Arissen over de premies substantieel verlagen</meta:user-defined>
    <meta:user-defined meta:name="OVERHEIDop.Parlementair/DC.type">Kamerstuk</meta:user-defined>
    <meta:user-defined meta:name="OVERHEIDop.indiener">F.M. Arissen</meta:user-defined>
    <meta:user-defined meta:name="OVERHEIDop.indiener">C.J.E. Kooima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Kooiman en Arissen over de premies substantieel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