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84
      <text:tab/>MOTIE VAN HET LID KOOIMAN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er zorgverzekeraars zijn die te weinig zorg inkopen, terwijl er vanuit VWS genoeg budget beschikbaar wordt gesteld;</text:p>
      <text:p text:style-name="ifm_p_mt.3.76mm_ifm">constaterende dat de mensen die zorg nodig hebben hier de dupe van zijn;</text:p>
      <text:p text:style-name="ifm_p_mt.3.76mm_ifm">constaterende dat zorgverzekeraars op dit moment niet gedwongen kunnen worden meer zorg in te kopen, als dit nodig blijkt te zijn;</text:p>
      <text:p text:style-name="ifm_p_mt.3.76mm_ifm">verzoekt de regering om, een instrument te ontwikkelen om zorgverzekeraars te kunnen dwingen meer zorg in te kopen als dat nodig is om zo onwenselijke onderbesteding tegen te gaan,</text:p>
      <text:p text:style-name="ifm_p_mt.3.76mm_ifm">en gaat over tot de orde van de dag.</text:p>
      <text:p text:style-name="ifm_p_mt.3.76mm_ifm">Kooiman</text:p>
      <text:p text:style-name="ifm_p_ifm">Dijksma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Kooiman c.s. over het tegengaan van onderbesteding</dc:title>
    <meta:user-defined meta:name="OVERHEIDop.ParlID/DC.identifier">kst-34775-XVI-84</meta:user-defined>
    <meta:user-defined meta:name="OVERHEIDop.ondernummer">84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Kooiman c.s. over het tegengaan van onderbesteding</meta:user-defined>
    <meta:user-defined meta:name="OVERHEIDop.Parlementair/DC.type">Kamerstuk</meta:user-defined>
    <meta:user-defined meta:name="OVERHEIDop.indiener">S.A.M. Dijksma</meta:user-defined>
    <meta:user-defined meta:name="OVERHEIDop.indiener">F.M. Arissen</meta:user-defined>
    <meta:user-defined meta:name="OVERHEIDop.indiener">C.J.E. Kooima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Kooiman c.s. over het tegengaan van onderbest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