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6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erzoekt de regering, de nachtverpleging niet uit het oog te verliezen en bovenop de bezettingsnorm van 2 op 8 tijdens piekuren ook de 0,5 op 8 in de nacht te realis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de nachtverpleging en de bezettingsnorm</dc:title>
    <meta:user-defined meta:name="OVERHEIDop.ParlID/DC.identifier">kst-34775-XVI-66</meta:user-defined>
    <meta:user-defined meta:name="OVERHEIDop.ondernummer">66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de nachtverpleging en de bezettingsnorm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de nachtverpleging en de bezetting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