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4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erzoekt de regering, conform de aangenomen motie-Agema (31 765, nr. 175) de nu al functionerende best practices landelijk uit te rollen en de besparingen die dit oplevert, terug te laten vloeien naar de verpleeghuiz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de best practices in de verpleeghuiszorg</dc:title>
    <meta:user-defined meta:name="OVERHEIDop.ParlID/DC.identifier">kst-34775-XVI-64</meta:user-defined>
    <meta:user-defined meta:name="OVERHEIDop.ondernummer">64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de best practices in de verpleeghuiszorg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de best practices in de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