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45
      <text:tab/>GEWIJZIGDE MOTIE VAN HET LID EL YASSINI C.S. TER VERVANGING VAN DIE GEDRUKT ONDER NR. 135</text:h>
      <text:p text:style-name="ifm_p_ifm">Voorgesteld 5 juli 2018</text:p>
      <text:p text:style-name="ifm_p_mt.3.76mm_ifm">De Kamer,</text:p>
      <text:p text:style-name="ifm_p_mt.3.76mm_ifm">gehoord de beraadslaging,</text:p>
      <text:p text:style-name="ifm_p_mt.3.76mm_ifm">constaterende dat de maatschappelijke diensttijd in het regeerakkoord is opgenomen om jongeren in staat te stellen een bijdrage te leveren aan onze samenleving;</text:p>
      <text:p text:style-name="ifm_p_mt.3.76mm_ifm">overwegende dat een evaluatie met betrekking tot de pilots van cruciaal belang is voor de uiteindelijke vormgeving van de maatschappelijke diensttijd;</text:p>
      <text:p text:style-name="ifm_p_mt.3.76mm_ifm">overwegende dat er nog veel onduidelijkheden zijn op het gebied van de maatschappelijke diensttijd;</text:p>
      <text:p text:style-name="ifm_p_mt.3.76mm_ifm">overwegende dat transparantie een belangrijk onderdeel is bij de evaluatie van de pilots;</text:p>
      <text:p text:style-name="ifm_p_mt.3.76mm_ifm">van mening dat de groep deelnemers breder moet zijn dan de jongeren die zich nu al inzetten voor de samenleving;</text:p>
      <text:p text:style-name="ifm_p_mt.3.76mm_ifm">verzoekt de regering, bij de evaluatie van de pilots maatschappelijke diensttijd, inzicht te geven in welke initiatieven zijn toegekend, wat de indieners van de initiatieven met het geld hebben gedaan en wat de resultaten zijn;</text:p>
      <text:p text:style-name="ifm_p_mt.3.76mm_ifm">verzoekt de regering, bij de evaluatie van de pilots maatschappelijke diensttijd, inzicht te verkrijgen in welke jongeren hebben geparticipeerd bij de pilots, wat hun achtergrond.is, hun positie in de samenleving en de betrokkenheid bij de samenleving voor de pilots;</text:p>
      <text:p text:style-name="ifm_p_mt.3.76mm_ifm">verzoekt, de evaluatie te delen met de Kamer,</text:p>
      <text:p text:style-name="ifm_p_mt.3.76mm_ifm">en gaat over tot de orde van de dag.</text:p>
      <text:p text:style-name="ifm_p_mt.3.76mm_ifm">El Yassini</text:p>
      <text:p text:style-name="ifm_p_ifm">Segers</text:p>
      <text:p text:style-name="ifm_p_ifm">Rog</text:p>
      <text:p text:style-name="ifm_p_ifm">Diertens</text:p>
      <text:p text:style-name="ifm_p_ifm">Kerstens</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45<text:tab/><text:page-number text:select-page="current"/></text:p>
      </style:footer>
    </style:master-page>
    <style:master-page xmlns:sdu-fn="http://schema.sdu.nl/2011/07/functions" style:name="Landscape" style:page-layout-name="landscape-margin-text">
      <style:footer>
        <text:p text:style-name="footer">Tweede Kamer, vergaderjaar 2017-2018, 34 775 XV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gewijzigd/nader); Gewijzigde motie van het lid El Yassini c.s. over inzicht in aspecten van de maatschappelijke diensttijd bij de evaluatie van de pilots (t.v.v. 34 775 XVI-135)</dc:title>
    <meta:user-defined meta:name="OVERHEIDop.ParlID/DC.identifier">kst-34775-XVI-145</meta:user-defined>
    <meta:user-defined meta:name="OVERHEIDop.ondernummer">145</meta:user-defined>
    <meta:user-defined meta:name="DCTERMS.W3CDTF/DCTERMS.available">2018-09-12</meta:user-defined>
    <meta:user-defined meta:name="OVERHEIDop.KamerstukTypen/DC.type">Motie</meta:user-defined>
    <meta:user-defined meta:name="OVERHEIDop.dossiernummer">34775-XVI</meta:user-defined>
    <meta:user-defined meta:name="OVERHEIDop.adviesRvS"/>
    <meta:user-defined meta:name="OVERHEIDop.documenttitel">Gewijzigde motie van het lid El Yassini c.s. over inzicht in aspecten van de maatschappelijke diensttijd bij de evaluatie van de pilots (t.v.v. 34 775 XVI-135)</meta:user-defined>
    <meta:user-defined meta:name="OVERHEIDop.Parlementair/DC.type">Kamerstuk</meta:user-defined>
    <meta:user-defined meta:name="OVERHEIDop.indiener">G.J.M. Segers</meta:user-defined>
    <meta:user-defined meta:name="OVERHEIDop.indiener">M.R.J. Rog</meta:user-defined>
    <meta:user-defined meta:name="OVERHEIDop.indiener">A.E. Diertens</meta:user-defined>
    <meta:user-defined meta:name="OVERHEIDop.indiener">J.W.M. Kerstens</meta:user-defined>
    <meta:user-defined meta:name="OVERHEIDop.indiener">M. Agema</meta:user-defined>
    <meta:user-defined meta:name="OVERHEIDop.indiener">Z. El Yassini</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gewijzigd/nader); Gewijzigde motie van het lid El Yassini c.s. over inzicht in aspecten van de maatschappelijke diensttijd bij de evaluatie van de pilots (t.v.v. 34 775 XVI-135)</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