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1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117
      <text:tab/>GEWIJZIGDE MOTIE VAN DE LEDEN PIA DIJKSTRA EN AUKJE DE VRIES TER VERVANGING VAN DIE GEDRUKT ONDER NR. 92 </text:h>
      <text:p text:style-name="ifm_p_ifm">Voorgesteld 19 december 2017</text:p>
      <text:p text:style-name="ifm_p_mt.3.76mm_ifm">De Kamer,</text:p>
      <text:p text:style-name="ifm_p_mt.3.76mm_ifm">gehoord de beraadslaging,</text:p>
      <text:p text:style-name="ifm_p_mt.3.76mm_ifm">van mening dat er in de zorg volop goede voorbeelden zijn die we beter zouden kunnen benutten;</text:p>
      <text:p text:style-name="ifm_p_mt.3.76mm_ifm">constaterende dat innovatie en het stimuleren van de inzet van e-health een belangrijk onderdeel zijn van de hoofdlijnenakkoorden die zijn gesloten met de medisch-specialistische zorg en met de geestelijke gezondheidszorg;</text:p>
      <text:p text:style-name="ifm_p_mt.3.76mm_ifm">constaterende dat het zorgveld lang niet altijd op de hoogte is van initiatieven die in andere regio's worden genomen en de resultaten hiervan;</text:p>
      <text:p text:style-name="ifm_p_mt.3.76mm_ifm">verzoekt de regering om, goede voorbeelden en initiatieven, ook op het gebied van e-health, te verzamelen, verspreiden en te verankeren,</text:p>
      <text:p text:style-name="ifm_p_ifm">en gaat over tot de orde van de dag.</text:p>
      <text:p text:style-name="ifm_p_mt.3.76mm_ifm">Pia Dijkstra</text:p>
      <text:p text:style-name="ifm_p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 (gewijzigd/nader); Gewijzigde motie van de leden Pia Dijkstra en Aukje de Vries over goede voorbeelden en initiatieven op het gebied van e-health (t.v.v. 34775-XV1-92)</dc:title>
    <meta:user-defined meta:name="OVERHEIDop.ParlID/DC.identifier">kst-34775-XVI-117</meta:user-defined>
    <meta:user-defined meta:name="OVERHEIDop.ondernummer">117</meta:user-defined>
    <meta:user-defined meta:name="DCTERMS.W3CDTF/DCTERMS.available">2017-12-20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Gewijzigde motie van de leden Pia Dijkstra en Aukje de Vries over goede voorbeelden en initiatieven op het gebied van e-health (t.v.v. 34775-XV1-92)</meta:user-defined>
    <meta:user-defined meta:name="OVERHEIDop.Parlementair/DC.type">Kamerstuk</meta:user-defined>
    <meta:user-defined meta:name="OVERHEIDop.indiener">A. (Aukje) de Vries</meta:user-defined>
    <meta:user-defined meta:name="OVERHEIDop.indiener">P.A. (Pia) Dijkstra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 (gewijzigd/nader); Gewijzigde motie van de leden Pia Dijkstra en Aukje de Vries over goede voorbeelden en initiatieven op het gebied van e-health (t.v.v. 34775-XV1-9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