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00
      <text:tab/>MOTIE VAN HET LID ARISSEN </text:h>
      <text:p text:style-name="ifm_p_ifm">Voorgesteld 14 december 2017</text:p>
      <text:p text:style-name="ifm_p_mt.3.76mm_ifm">De Kamer,</text:p>
      <text:p text:style-name="ifm_p_mt.3.76mm_ifm">gehoord de beraadslaging,</text:p>
      <text:p text:style-name="ifm_p_mt.3.76mm_ifm">constaterende dat bedrijven die ongezonde producten op de markt brengen onderdeel zijn van het probleem en daarom geen onderdeel kunnen zijn van de oplossing;</text:p>
      <text:p text:style-name="ifm_p_mt.3.76mm_ifm">overwegende dat de 170 miljoen die wordt uitgetrokken voor het preventieakkoord, niet bedoeld mag zijn om deze bedrijven een goede sier te laten maken met hun zogenaamde bijdrage aan het tegengaan van overgewicht;</text:p>
      <text:p text:style-name="ifm_p_mt.3.76mm_ifm">verzoekt de regering, geen bedrijven te laten aanschuiven bij de onderhandelingen over het preventieakkoord, indien zij geld verdienen met de verkoop van ongezonde producten,</text:p>
      <text:p text:style-name="ifm_p_mt.3.76mm_ifm">en gaat over tot de orde van de dag.</text:p>
      <text:p text:style-name="ifm_p_mt.3.76mm_ifm">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00<text:tab/><text:page-number text:select-page="current"/></text:p>
      </style:footer>
    </style:master-page>
    <style:master-page xmlns:sdu-fn="http://schema.sdu.nl/2011/07/functions" style:name="Landscape" style:page-layout-name="landscape-margin-text">
      <style:footer>
        <text:p text:style-name="footer">Tweede Kamer, vergaderjaar 2017-2018, 34 775 X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Arissen over bedrijven die ongezonde producten op de markt brengen</dc:title>
    <meta:user-defined meta:name="OVERHEIDop.ParlID/DC.identifier">kst-34775-XVI-100</meta:user-defined>
    <meta:user-defined meta:name="OVERHEIDop.ondernummer">100</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het lid Arissen over bedrijven die ongezonde producten op de markt brengen</meta:user-defined>
    <meta:user-defined meta:name="OVERHEIDop.Parlementair/DC.type">Kamerstuk</meta:user-defined>
    <meta:user-defined meta:name="OVERHEIDop.indiener">F.M. Arissen</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Arissen over bedrijven die ongezonde producten op de markt breng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