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7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77<text:tab/>MOTIE VAN DE LEDEN VAN ROOIJEN EN VAN BRENK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erzoekt de regering om de AOW-leeftijd te verlagen naar 65 jaar,</text:p>
      <text:p text:style-name="ifm_p_mt.3.76mm_ifm">en gaat over tot de orde van de dag.</text:p>
      <text:p text:style-name="ifm_p_mt.3.76mm_ifm">Van Rooije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Van Rooijen en Van Brenk over verlagen van de AOW-leeftijd</dc:title>
    <meta:user-defined meta:name="OVERHEIDop.ParlID/DC.identifier">kst-34775-XV-77</meta:user-defined>
    <meta:user-defined meta:name="OVERHEIDop.ondernummer">77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Van Rooijen en Van Brenk over verlagen van de AOW-leeftijd</meta:user-defined>
    <meta:user-defined meta:name="OVERHEIDop.Parlementair/DC.type">Kamerstuk</meta:user-defined>
    <meta:user-defined meta:name="OVERHEIDop.indiener">C.M. van Brenk</meta:user-defined>
    <meta:user-defined meta:name="OVERHEIDop.indiener">M.J. van Rooijen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Van Rooijen en Van Brenk over verlagen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