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70
      <text:tab/>MOTIE VAN DE LEDEN VAN BRENK EN VAN ROOIJEN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levenslange ontwikkeling bijdraagt aan het verkrijgen én behouden van werk;</text:p>
      <text:p text:style-name="ifm_p_mt.3.76mm_ifm">roept op de in het regeerakkoord voorgestelde individuele leerrekening uit te werken als een persoonlijke ontwikkelrekening voor iedereen, ongeacht het hebben van een startkwalificatie,</text:p>
      <text:p text:style-name="ifm_p_mt.3.76mm_ifm">en gaat over tot de orde van de dag.</text:p>
      <text:p text:style-name="ifm_p_mt.3.76mm_ifm">Van Bren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Van Brenk en Van Rooijen over een persoonlijke ontwikkelrekening voor iedereen</dc:title>
    <meta:user-defined meta:name="OVERHEIDop.ParlID/DC.identifier">kst-34775-XV-70</meta:user-defined>
    <meta:user-defined meta:name="OVERHEIDop.ondernummer">70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Van Brenk en Van Rooijen over een persoonlijke ontwikkelrekening voor iedereen</meta:user-defined>
    <meta:user-defined meta:name="OVERHEIDop.Parlementair/DC.type">Kamerstuk</meta:user-defined>
    <meta:user-defined meta:name="OVERHEIDop.indiener">M.J. van Rooijen</meta:user-defined>
    <meta:user-defined meta:name="OVERHEIDop.indiener">C.M. van Bren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Van Brenk en Van Rooijen over een persoonlijke ontwikkelrekening voor iedere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