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5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55
      <text:tab/>MOTIE VAN HET LID JASPER VAN DIJK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overwegende dat mensen die arbeidsongeschikt zijn of een arbeidshandicap hebben er geregeld niet op vooruitgaan of er zelfs op achteruitgaan indien zij gaan werken vanuit de uitkering;</text:p>
      <text:p text:style-name="ifm_p_mt.3.76mm_ifm">verzoekt de regering met voorstellen te komen die ervoor zorgen dat arbeidsongeschikten en arbeidsgehandicapten (met een WIA-, WAO- of Wajong-uitkering) erop vooruitgaan als zij gaan werken of als zij meer uren gaan werk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het lid Jasper van Dijk over voorkomen dat arbeidsongeschikten of arbeidsgehandicapten erop achteruitgaan</dc:title>
    <meta:user-defined meta:name="OVERHEIDop.ParlID/DC.identifier">kst-34775-XV-55</meta:user-defined>
    <meta:user-defined meta:name="OVERHEIDop.ondernummer">55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het lid Jasper van Dijk over voorkomen dat arbeidsongeschikten of arbeidsgehandicapten erop achteruitgaan</meta:user-defined>
    <meta:user-defined meta:name="OVERHEIDop.Parlementair/DC.type">Kamerstuk</meta:user-defined>
    <meta:user-defined meta:name="OVERHEIDop.indiener">J.J. (Jasper) van Dijk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het lid Jasper van Dijk over voorkomen dat arbeidsongeschikten of arbeidsgehandicapten erop achteruitg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