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53
      <text:tab/>MOTIE VAN HET LID VAN KENT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veel oudere werklozen ontelbare sollicitaties hebben verstuurd waar zij in de meeste gevallen niet eens een reactie op krijgen;</text:p>
      <text:p text:style-name="ifm_p_mt.3.76mm_ifm">verzoekt de regering, de sollicitatieplicht voor ouderen vanaf 60 jaar af te schaff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Kent over de sollicitatieplicht voor 60-plussers</dc:title>
    <meta:user-defined meta:name="OVERHEIDop.ParlID/DC.identifier">kst-34775-XV-53</meta:user-defined>
    <meta:user-defined meta:name="OVERHEIDop.ondernummer">53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Kent over de sollicitatieplicht voor 60-plussers</meta:user-defined>
    <meta:user-defined meta:name="OVERHEIDop.Parlementair/DC.type">Kamerstuk</meta:user-defined>
    <meta:user-defined meta:name="OVERHEIDop.indiener">B. van Kent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Kent over de sollicitatieplicht voor 6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