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32<text:tab/>MOTIE VAN DE LEDEN WIERSMA EN VAN WEYENBERG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de Minister in zijn arbeidsmarktbief aangeeft nieuwe wet- en regelgeving ten aanzien van zelfstandigen wegens uitvoeringstechnische redenen pas in 2020 te kunnen laten ingaan;</text:p>
      <text:p text:style-name="ifm_p_mt.3.76mm_ifm">overwegende dat het van belang is om zelfstandigen en opdrachtgevers zo snel mogelijk duidelijkheid te verschaffen ten aanzien van de gezagsverhouding en handhaving van de huidige DBA-wetgeving;</text:p>
      <text:p text:style-name="ifm_p_mt.3.76mm_ifm">constaterende dat bijvoorbeeld de criteria voor de opdrachtgeversverklaring ten behoeve van de webmodule eerder beschikbaar zullen zijn dan 1 januari 2020;</text:p>
      <text:p text:style-name="ifm_p_mt.3.76mm_ifm">overwegende dat de opdrachtgeversverklaring vooraf zekerheid geeft over het (niet) verschuldigd zijn van loonbelasting en werknemersverzekeringpremies zolang inderdaad wordt gewerkt conform de aangeleverde informatie voor de opdrachtgeversverklaring;</text:p>
      <text:p text:style-name="ifm_p_mt.3.76mm_ifm">verzoekt de regering, de gezagsverhouding – binnen de huidige wettelijke kaders – al voor 1 januari 2019 spoedig te verduidelijken en de Kamer hierover te informeren;</text:p>
      <text:p text:style-name="ifm_p_mt.3.76mm_ifm">verzoekt de regering, voor 1 januari 2019 aan te geven op welke wijze de overige afspraken in het regeerakkoord betreffende de Wet DBA zullen worden vormgegeven, waaronder de opt-out voor de groep met een tarief boven de € 75 per uur, opdat ook daarover al meer duidelijkheid ontstaat;</text:p>
      <text:p text:style-name="ifm_p_mt.3.76mm_ifm">verzoekt de regering voorts, de Kamer op korte termijn te informeren over de nadere opschorting van de handhaving,</text:p>
      <text:p text:style-name="ifm_p_mt.3.76mm_ifm">en gaat over tot de orde van de dag</text:p>
      <text:p text:style-name="ifm_p_mt.3.76mm_ifm">Wiers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Wiersma en Van Weyenberg over de afspraken over de Wet DBA</dc:title>
    <meta:user-defined meta:name="OVERHEIDop.ParlID/DC.identifier">kst-34775-XV-32</meta:user-defined>
    <meta:user-defined meta:name="OVERHEIDop.ondernummer">32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Wiersma en Van Weyenberg over de afspraken over de Wet DBA</meta:user-defined>
    <meta:user-defined meta:name="OVERHEIDop.Parlementair/DC.type">Kamerstuk</meta:user-defined>
    <meta:user-defined meta:name="OVERHEIDop.indiener">S.P.R.A. van Weyenberg</meta:user-defined>
    <meta:user-defined meta:name="OVERHEIDop.indiener">A.D. Wiersma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Wiersma en Van Weyenberg over de afspraken over de Wet D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