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27
      <text:tab/>MOTIE VAN HET LID DE JONG 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verzoekt de regering, de tewerkstellingsvergunning voor werknemers uit het buitenland opnieuw in te voeren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De Jong over opnieuw invoeren van de tewerkstellingsvergunning</dc:title>
    <meta:user-defined meta:name="OVERHEIDop.ParlID/DC.identifier">kst-34775-XV-27</meta:user-defined>
    <meta:user-defined meta:name="OVERHEIDop.ondernummer">27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De Jong over opnieuw invoeren van de tewerkstellingsvergunning</meta:user-defined>
    <meta:user-defined meta:name="OVERHEIDop.Parlementair/DC.type">Kamerstuk</meta:user-defined>
    <meta:user-defined meta:name="OVERHEIDop.indiener">L.W.E. de Jong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De Jong over opnieuw invoeren van de tewerkstellingsvergu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