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20
      <text:tab/>MOTIE VAN HET LID DE GRAAF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Diyanet (Islamitische Stichting Nederland) de hand en de lange arm van Erdogan in Nederland is;</text:p>
      <text:p text:style-name="ifm_p_mt.3.76mm_ifm">overwegende dat de inmenging van Diyanet een ontwrichtende werking heeft op de Nederlandse samenleving en uiteindelijk op de openbare orde;</text:p>
      <text:p text:style-name="ifm_p_mt.3.76mm_ifm">van mening dat een nieuwe voorzitter van Diyanet in Nederland nog steeds Erdogan vertegenwoordigt;</text:p>
      <text:p text:style-name="ifm_p_mt.3.76mm_ifm">verzoekt de regering, Diyanet Nederland en alle daaraan gelieerde stichtingen en moskeeën te ontmantel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De Graaf over ontmantelen van Diyanet Nederland</dc:title>
    <meta:user-defined meta:name="OVERHEIDop.ParlID/DC.identifier">kst-34775-XV-20</meta:user-defined>
    <meta:user-defined meta:name="OVERHEIDop.ondernummer">20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De Graaf over ontmantelen van Diyanet Nederland</meta:user-defined>
    <meta:user-defined meta:name="OVERHEIDop.Parlementair/DC.type">Kamerstuk</meta:user-defined>
    <meta:user-defined meta:name="OVERHEIDop.indiener">M. de Graaf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De Graaf over ontmantelen van Diyanet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