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4
      <text:tab/>MOTIE VAN HET LID JETTEN C.S</text:h>
      <text:p text:style-name="ifm_p_ifm">Voorgesteld 14 december 2017</text:p>
      <text:p text:style-name="ifm_p_mt.3.76mm_ifm">De Kamer,</text:p>
      <text:p text:style-name="ifm_p_mt.3.76mm_ifm">gehoord de beraadslaging,</text:p>
      <text:p text:style-name="ifm_p_mt.3.76mm_ifm">overwegende dat warmte uit de aarde een constante bron van schone energie is die benut kan worden door toepassing van ultradiepe geothermie en geothermie;</text:p>
      <text:p text:style-name="ifm_p_mt.3.76mm_ifm">overwegende dat geothermie de potentie heeft een belangrijke rol te spelen in de verduurzaming van onze warmtevoorziening en daarmee in de energietransitie;</text:p>
      <text:p text:style-name="ifm_p_mt.3.76mm_ifm">constaterende dat in juni 2017 de Green Deal Ultradiepe Geothermie is getekend tussen onder andere de rijksoverheid en EBN om deze technologische ontwikkeling te stimuleren;</text:p>
      <text:p text:style-name="ifm_p_mt.3.76mm_ifm">verzoekt de regering, EBN te laten participeren in geothermieprojecten,</text:p>
      <text:p text:style-name="ifm_p_mt.3.76mm_ifm">en gaat over tot de orde van de dag.</text:p>
      <text:p text:style-name="ifm_p_mt.3.76mm_ifm">Jetten</text:p>
      <text:p text:style-name="ifm_p_ifm">Agnes Muld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Jetten c.s. over het laten participeren van EBN in geothermieprojecten</dc:title>
    <meta:user-defined meta:name="OVERHEIDop.ParlID/DC.identifier">kst-34775-XIII-94</meta:user-defined>
    <meta:user-defined meta:name="OVERHEIDop.ondernummer">94</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Jetten c.s. over het laten participeren van EBN in geothermieprojecten</meta:user-defined>
    <meta:user-defined meta:name="OVERHEIDop.Parlementair/DC.type">Kamerstuk</meta:user-defined>
    <meta:user-defined meta:name="OVERHEIDop.indiener">A.H. (Agnes) Mulder</meta:user-defined>
    <meta:user-defined meta:name="OVERHEIDop.indiener">L. van Tongeren</meta:user-defined>
    <meta:user-defined meta:name="OVERHEIDop.indiener">R.A.A. Jet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Jetten c.s. over het laten participeren van EBN in geothermieproject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