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7
      <text:tab/>MOTIE VAN HET LID VAN TONGEREN</text:h>
      <text:p text:style-name="ifm_p_ifm">Voorgesteld 14 december 2017</text:p>
      <text:p text:style-name="ifm_p_mt.3.76mm_ifm">De Kamer,</text:p>
      <text:p text:style-name="ifm_p_mt.3.76mm_ifm">gehoord de beraadslaging,</text:p>
      <text:p text:style-name="ifm_p_mt.3.76mm_ifm">constaterende dat de NAM verantwoordelijkheid heeft voor mijnbouwschade als gevolg van de gaswinning in Groningen;</text:p>
      <text:p text:style-name="ifm_p_mt.3.76mm_ifm">constaterende dat de NAM een relatief laag eigen vermogen heeft;</text:p>
      <text:p text:style-name="ifm_p_mt.3.76mm_ifm">verzoekt de regering, zich ervan te verzekeren dat er voldoende vermogen is bij de NAM om bij een zware aardbeving of over een veel langere tijdsperiode de mijnbouwschade te vergoeden en de Kamer daa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Tongeren over de verantwoordelijkheid van de NAM voor mijnbouwschade</dc:title>
    <meta:user-defined meta:name="OVERHEIDop.ParlID/DC.identifier">kst-34775-XIII-77</meta:user-defined>
    <meta:user-defined meta:name="OVERHEIDop.ondernummer">77</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Tongeren over de verantwoordelijkheid van de NAM voor mijnbouwschade</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Tongeren over de verantwoordelijkheid van de NAM voor mijnbouwschade</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