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8
      <text:tab/>MOTIE VAN HET LID VAN RAAN</text:h>
      <text:p text:style-name="ifm_p_ifm">Voorgesteld 14 december 2017</text:p>
      <text:p text:style-name="ifm_p_mt.3.76mm_ifm">De Kamer,</text:p>
      <text:p text:style-name="ifm_p_mt.3.76mm_ifm">gehoord de beraadslaging,</text:p>
      <text:p text:style-name="ifm_p_mt.3.76mm_ifm">van mening dat er, gezien de duurzaamheidsopgave waar we voor staan, geen overheidsgeld meer moet worden geïnvesteerd in sectoren of ontwikkelingen die ons verder weg helpen van het behalen van onze klimaatdoelen;</text:p>
      <text:p text:style-name="ifm_p_mt.3.76mm_ifm">verzoekt de regering, bij overheidssubsidies en stimuleringsfondsen de voorwaarde te stellen dat een project moet bijdragen aan duurzaamheid en geen schadelijke effecten heeft voor mens, dier, natuur en klimaa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Raan over de voorwaarde dat een project moet bijdragen aan duurzaamheid</dc:title>
    <meta:user-defined meta:name="OVERHEIDop.ParlID/DC.identifier">kst-34775-XIII-108</meta:user-defined>
    <meta:user-defined meta:name="OVERHEIDop.ondernummer">108</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Raan over de voorwaarde dat een project moet bijdragen aan duurzaamheid</meta:user-defined>
    <meta:user-defined meta:name="OVERHEIDop.Parlementair/DC.type">Kamerstuk</meta:user-defined>
    <meta:user-defined meta:name="OVERHEIDop.indiener">L. van Ra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Raan over de voorwaarde dat een project moet bijdragen aan duurzaamheid</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