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12.26pt_mt.7.52mm_indent.-58.5mm_ifm" text:outline-level="1">34 775<text:s/>A<text:tab/>Vaststelling van de begrotingsstaat van het Infrastructuurfonds voor het jaar 2018</text:h>
      <text:h text:style-name="ifm_p_font.bold_size.9.06pt_mt.18.8mm_indent.-58.5mm_ifm" text:outline-level="1">Nr. 72<text:tab/>BRIEF VAN DE MINISTER VAN INFRASTRUCTUUR EN WATERSTAAT</text:h>
      <text:p text:style-name="ifm_p_mt.3.76mm_ifm">Aan de Voorzitter van de Tweede Kamer der Staten-Generaal</text:p>
      <text:p text:style-name="ifm_p_mt.3.76mm_ifm">Den Haag, 28 februari 2018</text:p>
      <text:p text:style-name="ifm_p_mt.3.76mm_ifm">Met deze brief informeer ik u mede namens de Staatssecretaris over de voornaamste budgettaire verplichtingenmutaties binnen de begrotingen van het Ministerie van Infrastructuur en Milieu (HXII) en het Infrastructuurfonds sinds de tweede suppletoire begroting 2017. De genoemde mutaties zullen worden verwerkt in de Slotwet en in het Jaarverslag 2017.</text:p>
      <text:h text:style-name="ifm_p_font.bold_mt.3.76mm_page.keep-with-next_ifm" text:outline-level="1">Hoofdstuk XII artikel 11 Integraal Waterbeleid</text:h>
      <text:h text:style-name="ifm_p_font.italic_mt.3.76mm_page.keep-with-next_ifm" text:outline-level="1">Verplichtingenschuif Proefboerderij</text:h>
      <text:p text:style-name="ifm_p_mt.3.76mm_ifm">In 2017 is een verplichting van circa € 0,1 miljoen aangegaan voor een proefboerderij van zeewierteelt op de Noordzee. Dit was noodzakelijk om de boerderij voor het groeiseizoen gereed te krijgen en hiermee vertraging van het project te voorkomen. Om deze verplichting in 2017 aan te kunnen gaan zijn binnen artikel 11 Integraal Waterbeleid verplichtingen naar voren gehaald.</text:p>
      <text:h text:style-name="ifm_p_font.bold_mt.3.76mm_page.keep-with-next_ifm" text:outline-level="1">Hoofdstuk XII artikel 13 Ruimtelijke Ontwikkeling</text:h>
      <text:h text:style-name="ifm_p_font.italic_mt.3.76mm_page.keep-with-next_ifm" text:outline-level="1">Verplichtingen capaciteit Rijkswaterstaat</text:h>
      <text:p text:style-name="ifm_p_mt.3.76mm_ifm">Het verplichtingenbudget op artikel 13 Ruimtelijke Ontwikkeling is met circa € 1 miljoen overschreden. Het betreft grotendeels het aangaan van verplichtingen voor opdrachten in 2018 aan Rijkswaterstaat voor het leveren van capaciteit met kennis en expertise op het gebied van Duurzaam Stortbeheer en Serious Simulation.</text:p>
      <text:h text:style-name="ifm_p_font.italic_mt.3.76mm_page.keep-with-next_ifm" text:outline-level="1">Verplichtingen Programma Omgevingswet</text:h>
      <text:p text:style-name="ifm_p_mt.3.76mm_ifm">Dit betreft hogere verplichtingen van circa € 21,6 miljoen in voor het programma Aan De Slag met de Omgevingswet (ADSO). Het programma onderhoudt een opdrachtgever/opdrachtnemer-relatie met een groot aantal partijen. Het verplichtingensaldo is een resultante van aangegane verplichtingen die overeengekomen zijn tussen opdrachtgever en opdrachtnemer teneinde het programma ADSO doorgang te kunnen laten vinden. De middelen voor de Omgevingswet zijn vanaf 2018 e.v. bij nota van wijziging<text:note text:id="ID-834285-d36e119" text:note-class="footnote"><text:note-citation text:label="1 ">1</text:note-citation><text:note-body><text:p text:style-name="ifm_p_font.normal_size.6.93pt_mt..5mm_indent.-0.1161in_mleft.0.1161in_ifm">Kamerstuk 34 775 XII, nr. 63.</text:p></text:note-body></text:note> overgeheveld naar de begroting van het Ministerie van BZK.</text:p>
      <text:h text:style-name="ifm_p_font.bold_mt.3.76mm_page.keep-with-next_ifm" text:outline-level="1">Hoofdstuk XII artikel 25 Brede Doeluitkering</text:h>
      <text:h text:style-name="ifm_p_font.italic_mt.3.76mm_page.keep-with-next_ifm" text:outline-level="1">Aangaan verplichtingen Brede Doeluitkering (BDU) voor 2018</text:h>
      <text:p text:style-name="ifm_p_mt.3.76mm_ifm">Volgens de BDU-systematiek op de begroting Hoofdstuk XII worden de verplichtingen voorafgaand aan het jaar van betaling aangegaan. De beschikking voor het jaar 2018 wordt eind 2017 afgegeven aan de decentrale overheden.</text:p>
      <text:p text:style-name="ifm_p_ifm">In de Decemberbrief is reeds een verhoging van de verplichtingen van € 33,3 miljoen aangekondigd Bij het vastleggen van deze verplichtingen bleken ook nog verplichtingen voor de beschikking van 2017 te zijn vastgelegd. Per abuis is dit niet gemeld in de decemberbrief. Daarom is nu aanvullend € 14,2 miljoen aan extra verplichtingenruimte vastgelegd voor de beschikking 2017.</text:p>
      <text:h text:style-name="ifm_p_font.bold_mt.3.76mm_page.keep-with-next_ifm" text:outline-level="1">Hoofdstuk XII artikel 26 Bijdrage investeringsfondsen</text:h>
      <text:h text:style-name="ifm_p_font.italic_mt.3.76mm_page.keep-with-next_ifm" text:outline-level="1">Terugboekingen van HXII naar het Infrastructuurfonds</text:h>
      <text:p text:style-name="ifm_p_mt.3.76mm_ifm">In de huidige systematiek vindt de verantwoording van bepaalde uitgaven voor de uitvoering van het programma Beter Benutten, het programma ERTMS en de subsidieregeling spoorgoederenvervoer voor bijzondere omleidingskosten plaats op de begroting Hoofdstuk XII. De middelen hiervoor zijn vrijgemaakt op het Infrastructuurfonds en worden steeds overgeheveld naar de begroting van Hoofdstuk XII, zodat aldaar de uitgaven gedaan kunnen worden. Op de naar de begroting van Hoofdstuk XII overgehevelde budgetten doen zich in 2017 lagere uitgaven voor dan van tevoren gepland. Voor de hiervoor genoemde posten geldt dat de dit jaar niet-bestede middelen (€ 4,7 miljoen) nu (tijdelijk) worden teruggeboekt naar het Infrastructuurfonds.</text:p>
      <text:h text:style-name="ifm_p_font.bold_mt.3.76mm_page.keep-with-next_ifm" text:outline-level="1">Hoofdstuk XII artikel 98 Apparaatsuitgaven kerndepartement</text:h>
      <text:h text:style-name="ifm_p_font.italic_mt.3.76mm_page.keep-with-next_ifm" text:outline-level="1">Verplichtingenschuiven apparaat</text:h>
      <text:p text:style-name="ifm_p_mt.3.76mm_ifm">Het verplichtingenbudget op artikel 98 Apparaatsuitgaven kerndepartement is met € 10,1 miljoen overschreden. Deze hogere verplichtingen worden met name veroorzaakt doordat er onvoorziene uitgaven zijn gedaan voor verrekening met de Baten-Lastendiensten van IenM en verrekening van het ICT systeem met het Ministerie van Buitenlandse Zaken. Dit kwam doordat ontvangsten waarmee deze uitgaven zouden worden verrekend niet meer in 2017 zijn ontvangen. Hierdoor moesten deze uitgaven ten laste van artikel 98 worden verantwoord en het daarmee het verplichtingenbudget worden opgehoogd.</text:p>
      <text:p text:style-name="ifm_p_ifm">Daarnaast betreft het aangegane (dienstverlenings-, detacherings- en inhuur) opdrachten, o.a. met betrekking tot het Omgevingsloket, Categoriemanagement, opleidingen en facilitaire dienstverlening waarvan de kaseffecten in 2018 plaatsvinden.</text:p>
      <text:h text:style-name="ifm_p_font.bold_mt.3.76mm_page.keep-with-next_ifm" text:outline-level="1">Infrastructuurfonds artikel 13 Spoorwegen</text:h>
      <text:h text:style-name="ifm_p_font.italic_mt.3.76mm_page.keep-with-next_ifm" text:outline-level="1">Prestatieverbetering HSL-Zuid</text:h>
      <text:p text:style-name="ifm_p_mt.3.76mm_ifm">In de 40e voortgangsrapportage van de HSL-Zuid is het voornemen uitgesproken om € 60 miljoen vrij te maken voor infrastructurele maatregelen ter verbetering van de prestaties op de HSL-Zuid (Kamerstukken, 2017–2018, 22 026, nr. 498). Om een start te maken met de planuitwerking van de maatregelen is bij de Slotwet € 2,2 miljoen aan verplichtingenruimte overgeheveld vanuit artikelonderdeel 13.08 Investeringsruimte naar artikelonderdeel 13.03 Aanle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72<text:tab/><text:page-number text:select-page="current"/></text:p>
      </style:footer>
    </style:master-page>
    <style:master-page xmlns:sdu-fn="http://schema.sdu.nl/2011/07/functions" style:name="Landscape" style:page-layout-name="landscape-margin-text">
      <style:footer>
        <text:p text:style-name="footer">Tweede Kamer, vergaderjaar 2017-2018, 34 775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Voornaamste budgettaire verplichtingenmutaties binnen de begrotingen van het Ministerie van Infrastructuur en Milieu (HXII) en het Infrastructuurfonds sinds de tweede suppletoire begroting 2017</dc:title>
    <meta:user-defined meta:name="OVERHEIDop.ParlID/DC.identifier">kst-34775-XII-72</meta:user-defined>
    <meta:user-defined meta:name="OVERHEIDop.ondernummer">72</meta:user-defined>
    <meta:user-defined meta:name="DCTERMS.W3CDTF/DCTERMS.available">2018-03-05</meta:user-defined>
    <meta:user-defined meta:name="OVERHEIDop.KamerstukTypen/DC.type">Brief</meta:user-defined>
    <meta:user-defined meta:name="OVERHEIDop.dossiernummer">34775-XII;34775-A</meta:user-defined>
    <meta:user-defined meta:name="OVERHEIDop.adviesRvS"/>
    <meta:user-defined meta:name="OVERHEIDop.documenttitel">Voornaamste budgettaire verplichtingenmutaties binnen de begrotingen van het Ministerie van Infrastructuur en Milieu (HXII) en het Infrastructuurfonds sinds de tweede suppletoire begroting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Voornaamste budgettaire verplichtingenmutaties binnen de begrotingen van het Ministerie van Infrastructuur en Milieu (HXII) en het Infrastructuurfonds sinds de tweede suppletoire begroting 2017</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