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8
      <text:tab/>NADER GEWIJZIGDE MOTIE VAN HET LID VON MARTELS C.S. TER VERVANGING VAN DIE GEDRUKT ONDER NR. 57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overwegende dat de verkeersveiligheid afneemt in Nederland;</text:p>
      <text:p text:style-name="ifm_p_mt.3.76mm_ifm">overwegende dat het van groot belang is dat veilige weginrichting van de N-wegen snel wordt uitgevoerd.</text:p>
      <text:p text:style-name="ifm_p_mt.3.76mm_ifm">verzoekt de regering, een structureel overzicht en evaluatie op te stellen van de wegaanpassingen van N-wegen die in beheer zijn van het rijk waarbij inzichtelijk wordt of de aangepaste weginrichting in de praktijk ook zorgt voor meer veiligheid op de N-wegen.</text:p>
      <text:p text:style-name="ifm_p_mt.3.76mm_ifm">en gaat over tot de orde van de dag;</text:p>
      <text:p text:style-name="ifm_p_mt.3.76mm_ifm">Von Martels</text:p>
      <text:p text:style-name="ifm_p_ifm">Remco Dijkstra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 (gewijzigd/nader); Nader gewijzigde motie van het lid Von Martels c.s. over veilige inrichting van de N-wegen (t.v.v. 34775-XII-57)</dc:title>
    <meta:user-defined meta:name="OVERHEIDop.ParlID/DC.identifier">kst-34775-XII-58</meta:user-defined>
    <meta:user-defined meta:name="OVERHEIDop.ondernummer">58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Nader gewijzigde motie van het lid Von Martels c.s. over veilige inrichting van de N-wegen (t.v.v. 34775-XII-57)</meta:user-defined>
    <meta:user-defined meta:name="OVERHEIDop.Parlementair/DC.type">Kamerstuk</meta:user-defined>
    <meta:user-defined meta:name="OVERHEIDop.indiener">R.J. (Remco) Dijkstra</meta:user-defined>
    <meta:user-defined meta:name="OVERHEIDop.indiener">S.J.F. van der Graaf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 (gewijzigd/nader); Nader gewijzigde motie van het lid Von Martels c.s. over veilige inrichting van de N-wegen (t.v.v. 34775-XII-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