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41
      <text:tab/>MOTIE VAN HET LID VAN EIJS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er in het grondstoffenakkoord transitieagenda's zijn opgesteld met als doel dat Nederland in 2020 wereldwijd koploper is op het gebied van circulaire economie in verschillende sectoren;</text:p>
      <text:p text:style-name="ifm_p_mt.3.76mm_ifm">overwegende dat er op dit moment geen transitieagenda voor textiel is, maar productie en verbruik van textiel wel een grote milieudruk kennen;</text:p>
      <text:p text:style-name="ifm_p_mt.3.76mm_ifm">constaterende dat het Leger des Heils in het artikel Van broek naar poetslap? constateert dat er een gat in de circulaire economie zit door een gebrek aan hoogwaardige recycling;</text:p>
      <text:p text:style-name="ifm_p_mt.3.76mm_ifm">roept de regering op, om bij de uitvoering van de transitieagenda consumptiegoederen apart aandacht te besteden aan textiel,</text:p>
      <text:p text:style-name="ifm_p_mt.3.76mm_ifm">en gaat over tot de orde van de dag.</text:p>
      <text:p text:style-name="ifm_p_mt.3.76mm_ifm">Van Eijs</text:p>
      <text:p text:style-name="ifm_p_ifm">Dik-Fab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Eijs c.s. over de transitieagenda consumptiegoederen</dc:title>
    <meta:user-defined meta:name="OVERHEIDop.ParlID/DC.identifier">kst-34775-XII-41</meta:user-defined>
    <meta:user-defined meta:name="OVERHEIDop.ondernummer">41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Eijs c.s. over de transitieagenda consumptiegoederen</meta:user-defined>
    <meta:user-defined meta:name="OVERHEIDop.Parlementair/DC.type">Kamerstuk</meta:user-defined>
    <meta:user-defined meta:name="OVERHEIDop.indiener">R.K. Dik-Faber</meta:user-defined>
    <meta:user-defined meta:name="OVERHEIDop.indiener">S.C. Kröger</meta:user-defined>
    <meta:user-defined meta:name="OVERHEIDop.indiener">J.M. van Eijs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Eijs c.s. over de transitieagenda consumptiego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