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37<text:tab/>BRIEF VAN DE STAATSSECRETARIS VAN DEFENSIE</text:h>
      <text:p text:style-name="ifm_p_mt.3.76mm_ifm">Aan de Voorzitter van de Tweede Kamer der Staten-Generaal</text:p>
      <text:p text:style-name="ifm_p_mt.3.76mm_ifm">Den Haag, 24 augustus 2018</text:p>
      <text:p text:style-name="ifm_p_mt.3.76mm_ifm">Tot mijn genoegen kan ik u melden dat Defensie en de centrales van overheidspersoneel op 20 augustus jl. een onderhandelingsresultaat hebben bereikt over nieuwe arbeidsvoorwaarden en een nieuwe pensioenregeling voor het defensiepersoneel. De centrales van overheidspersoneel zullen hun achterban over dit onderhandelingsresultaat raadplegen.</text:p>
      <text:p text:style-name="ifm_p_mt.3.76mm_ifm">De belangrijkste elementen van dit onderhandelingsresultaat zijn:</text:p>
      <text:p text:style-name="ifm_p_indent.-5mm_mleft.5mm_ifm">•<text:tab/>Het akkoord heeft een looptijd van 1 oktober 2018 tot en met 1 juli 2020.</text:p>
      <text:p text:style-name="ifm_p_indent.-5mm_mleft.5mm_ifm">•<text:tab/>Het salaris voor militair en burgerpersoneel wordt stapsgewijs verhoogd met 1% op 1 december 2018, 1,5% op 1 juli 2019 en 1,4% op 1 juli 2020. In totaal stijgen de salarissen bij Defensie de komende jaren daarmee met 3,9 procent. Bovendien stijgt de eindejaarsuitkering in 2018, 2019 en 2020 gefaseerd van 6,4% naar 8,33% van het jaarinkomen. Daarmee is er sprake van een volledige eindejaarsuitkering. Ook krijgt het Defensiepersoneel in oktober 2018 eenmalige uitkering van € 600 (bruto). Met dit loonbod en de recente loonstijging van 1 januari 2018 loopt Defensie in de pas met de loonontwikkeling binnen de overige sectoren van het Rijk.</text:p>
      <text:p text:style-name="ifm_p_indent.-5mm_mleft.5mm_ifm">•<text:tab/>Naast de loonsverhoging en de stijging naar een volledige eindejaars-uitkering komt er een nieuwe pensioenregeling voor militairen gebaseerd op het middelloonstelsel. De nieuwe regeling zorgt voor een evenwichtige pensioenopbouw voor alle rangen en generaties en voor een aanzienlijke verbetering voor veel militairen. Alle pensioenaanspraken die onder de oude pensioenregeling zijn opgebouwd blijven daarbij behouden.</text:p>
      <text:p text:style-name="ifm_p_indent.-5mm_mleft.5mm_ifm">•<text:tab/>Met de sociale partners is afgesproken dat er een nieuw loongebouw zal worden ingevoerd per 1 januari 2020. Vooruitlopend op de afspraken over de aanpassingen van het loongebouw en de toelagen, worden de toelagen onregelmatige dienst en de vergoeding meerdaagse activiteiten per 1 januari 2019 vereenvoudigd en verbeterd.</text:p>
      <text:p text:style-name="ifm_p_indent.-5mm_mleft.5mm_ifm">•<text:tab/>Voor het burgerpersoneel wordt de loopbaanbegeleiding geformaliseerd. Om de mobiliteit bij de burgermedewerkers te bevorderen komen er een instroompool en een «welkom-terug-regeling». Op deze manier wordt het laagdrempeliger om binnen of buiten Defensie ervaring op te doen.</text:p>
      <text:p text:style-name="ifm_p_indent.-5mm_mleft.5mm_ifm">•<text:tab/>Het Sociaal Beleidskader 2012, het vangnet voor eventuele overtolligheid, wordt met de duur van het akkoord verlengd.</text:p>
      <text:p text:style-name="ifm_p_mt.3.76mm_ifm">In de Defensienota heeft het kabinet onderstreept te willen investeren in de mensen bij Defensie (Kamerstuk 34 919, nr. 1). We willen hun vertrouwen in Defensie als werkgever versterken. Het is duidelijk dat Defensie extra inspanningen moet verrichten om een aantrekkelijke werkgever te zijn. Goede en concurrerende arbeidsvoorwaarden zijn belangrijk om deze doelen te bereiken. Met het voorliggende arbeidsvoorwaardenakkoord 2018–2020 wordt daarmee een belangrijke stap vooruit geze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37<text:tab/><text:page-number text:select-page="current"/></text:p>
      </style:footer>
    </style:master-page>
    <style:master-page xmlns:sdu-fn="http://schema.sdu.nl/2011/07/functions" style:name="Landscape" style:page-layout-name="landscape-margin-text">
      <style:footer>
        <text:p text:style-name="footer">Tweede Kamer, vergaderjaar 2017-2018, 34 775 X,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Concept Arbeidsvoorwaardenakkoord sector Defensie 1-10-2018 / 1-7-2020</dc:title>
    <meta:user-defined meta:name="OVERHEIDop.ParlID/DC.identifier">kst-34775-X-137</meta:user-defined>
    <meta:user-defined meta:name="OVERHEIDop.ondernummer">137</meta:user-defined>
    <meta:user-defined meta:name="DCTERMS.W3CDTF/DCTERMS.available">2018-08-29</meta:user-defined>
    <meta:user-defined meta:name="OVERHEIDop.KamerstukTypen/DC.type">Brief</meta:user-defined>
    <meta:user-defined meta:name="OVERHEIDop.dossiernummer">34775-X</meta:user-defined>
    <meta:user-defined meta:name="OVERHEIDop.adviesRvS"/>
    <meta:user-defined meta:name="OVERHEIDop.documenttitel">Concept Arbeidsvoorwaardenakkoord sector Defensie 1-10-2018 / 1-7-2020</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Concept Arbeidsvoorwaardenakkoord sector Defensie 1-10-2018 / 1-7-2020</meta:user-defined>
    <meta:user-defined meta:name="OVERHEIDop.publicationName">Kamerstuk</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