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3
      <text:tab/>MOTIE VAN HET LID KWINT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een sterke journalistiek onontbeerlijk is voor de uitvoering van een controlerende functie op de politiek;</text:p>
      <text:p text:style-name="ifm_p_mt.3.76mm_ifm">constaterende dat zeker op regionaal en lokaal niveau deze controlerende functie steeds meer onder druk staat;</text:p>
      <text:p text:style-name="ifm_p_mt.3.76mm_ifm">constaterende dat de afgelopen jaren het aantal voorlichters in overheidsdienst alleen maar is toegenomen, terwijl het aantal journalisten steeds verder afneemt;</text:p>
      <text:p text:style-name="ifm_p_mt.3.76mm_ifm">verzoekt de regering, in overleg met de Vereniging van Nederlandse Gemeenten werk te maken van het terugdringen van het aantal voorlichters in overheidsdienst;</text:p>
      <text:p text:style-name="ifm_p_mt.3.76mm_ifm">verzoekt de regering tevens, voldoende bespaarde middelen te investeren in het versterken van de regionale en lokale journalistiek, zodat bij elke raadsvergadering weer minimaal één journalist aanwezig kan zij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wint over het terugdringen van het aantal voorlichters in overheidsdienst</dc:title>
    <meta:user-defined meta:name="OVERHEIDop.ParlID/DC.identifier">kst-34775-VIII-43</meta:user-defined>
    <meta:user-defined meta:name="OVERHEIDop.ondernummer">43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wint over het terugdringen van het aantal voorlichters in overheidsdienst</meta:user-defined>
    <meta:user-defined meta:name="OVERHEIDop.Parlementair/DC.type">Kamerstuk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wint over het terugdringen van het aantal voorlichters in overheids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