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II-5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I<text:tab/>Vaststelling van de begrotingsstaten van het Ministerie van Binnenlandse Zaken en Koninkrijksrelaties (VII) voor het jaar 2018</text:h>
      <text:h text:style-name="ifm_p_font.bold_size.9.06pt_mt.18.8mm_indent.-58.5mm_ifm" text:outline-level="1">Nr. 51<text:tab/>BRIEF VAN DE MINISTER PRESIDENT, MINISTER VAN ALGEMENE ZAKEN</text:h>
      <text:p text:style-name="ifm_p_mt.3.76mm_ifm">Aan de Voorzitter van de Tweede Kamer der Staten-Generaal</text:p>
      <text:p text:style-name="ifm_p_mt.3.76mm_ifm">Den Haag, 8 februari 2018</text:p>
      <text:p text:style-name="ifm_p_mt.3.76mm_ifm">In de regeling van werkzaamheden in uw Kamer op 6 februari jl. (Handelingen II 2017/18, nr. 48, Regeling van Werkzaamheden) verzocht het lid Asscher om een brief naar aanleiding van de burgemeester Dales lezing die de Minister van Binnenlandse Zaken en Koninkrijksrelaties op 2 februari jongstleden gaf.</text:p>
      <text:p text:style-name="ifm_p_mt.3.76mm_ifm">Sinds 1998 organiseert de stichting burgemeester Dales Lezing jaarlijks een lezing in Nijmegen. De lezing geeft sprekers de gelegenheid om – zoals de stichting stelt – een actuele visie te geven op de uitvoering, praktijk en werking van artikel 1 van de Grondwet. Dit thema past bij uitstek bij de Minister van Binnenlandse Zaken en Koninkrijksrelaties. Constitutionele zaken behoren immers tot haar portefeuille.</text:p>
      <text:p text:style-name="ifm_p_mt.3.76mm_ifm">Het belang van de Grondwet in zijn algemeenheid en artikel 1 in het bijzonder staat voor het kabinet buiten kijf. Dit belang is niet te overschatten, hetgeen bijvoorbeeld ook blijkt uit het voornemen in het regeerakkoord (bijlage bij Kamerstuk 34 700, nr. 34) de gronden van artikel 1 Grondwet nader te expliciteren.</text:p>
      <text:p text:style-name="ifm_p_mt.3.76mm_ifm">Het kabinet neemt afstand van iedere vorm van discriminatie. Uiteindelijk oordeelt de rechter in concrete gevallen of daarvan sprake is.</text:p>
      <text:p text:style-name="ifm_p_mt.3.76mm_ifm">Dat laat onverlet dat het maatschappelijke debat over de uitvoering, praktijk en werking van de Grondwet als zodanig breder is. Het past, ook met persoonlijke voorbeelden en invulling, de Minister van Binnenlandse Zaken en Koninkrijksrelaties om hieraan deel te nemen.</text:p>
      <text:p text:style-name="ifm_p_mt.5.08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I, nr. 51<text:tab/><text:page-number text:select-page="current"/></text:p>
      </style:footer>
    </style:master-page>
    <style:master-page xmlns:sdu-fn="http://schema.sdu.nl/2011/07/functions" style:name="Landscape" style:page-layout-name="landscape-margin-text">
      <style:footer>
        <text:p text:style-name="footer">Tweede Kamer, vergaderjaar 2017-2018, 34 775 VII,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18 ; Brief regering; Reactie op het verzoek van het lid Klaver, gedaan tijdens de Regeling van werkzaamheden van 6 februari 2018, over de uitspraken van een parlementariër dat mensen met een ander ras een lager IQ hebben</dc:title>
    <meta:user-defined meta:name="OVERHEIDop.ParlID/DC.identifier">kst-34775-VII-51</meta:user-defined>
    <meta:user-defined meta:name="OVERHEIDop.ondernummer">51</meta:user-defined>
    <meta:user-defined meta:name="DCTERMS.W3CDTF/DCTERMS.available">2018-02-12</meta:user-defined>
    <meta:user-defined meta:name="OVERHEIDop.KamerstukTypen/DC.type">Brief</meta:user-defined>
    <meta:user-defined meta:name="OVERHEIDop.dossiernummer">34775-VII</meta:user-defined>
    <meta:user-defined meta:name="OVERHEIDop.adviesRvS"/>
    <meta:user-defined meta:name="OVERHEIDop.documenttitel">Reactie op het verzoek van het lid Klaver, gedaan tijdens de Regeling van werkzaamheden van 6 februari 2018, over de uitspraken van een parlementariër dat mensen met een ander ras een lager IQ hebben</meta:user-defined>
    <meta:user-defined meta:name="OVERHEIDop.Parlementair/DC.type">Kamerstuk</meta:user-defined>
    <meta:user-defined meta:name="OVERHEIDop.indiener">M. (Mark) Rutte</meta:user-defined>
    <meta:user-defined meta:name="OVERHEIDop.vergaderjaar">2017-2018</meta:user-defined>
    <meta:user-defined meta:name="OVERHEIDop.dossiertitel">Vaststelling van de begrotingsstaten van het Ministerie van Binnenlandse Zaken en Koninkrijksrelaties (V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8 ; Brief regering; Reactie op het verzoek van het lid Klaver, gedaan tijdens de Regeling van werkzaamheden van 6 februari 2018, over de uitspraken van een parlementariër dat mensen met een ander ras een lager IQ hebben</meta:user-defined>
    <meta:user-defined meta:name="OVERHEIDop.publicationName">Kamerstuk</meta:user-defined>
    <meta:user-defined meta:name="OVERHEID.Organisatietype/OVERHEID.organisationType">staten generaal</meta:user-defined>
    <meta:user-defined meta:name="DCTERMS.W3CDTF/DCTERMS.issued">2018-02-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