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26
      <text:tab/>MOTIE VAN DE LEDEN VAN DER GRAAF EN KUIKEN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overwegende dat in het regeerakkoord ruimte wordt gegeven aan initiatieven vanuit de samenleving, onder meer via een uitdaagrecht en experimenten met het recht op overname;</text:p>
      <text:p text:style-name="ifm_p_mt.3.76mm_ifm">overwegende dat in de domeinen van zorg, wonen, energie, voedsel en welzijn nieuwe burgerinitiatieven ontstaan met een coöperatieve structuur of een andere rechtsvorm;</text:p>
      <text:p text:style-name="ifm_p_mt.3.76mm_ifm">overwegende dat deze burgerinitiatieven vaak hindernissen ervaren om een initiatief van de grond te krijgen;</text:p>
      <text:p text:style-name="ifm_p_mt.3.76mm_ifm">verzoekt de regering, in kaart te brengen wat de belangrijkste obstakels zijn voor burgerinitiatieven met een coöperatieve structuur of een andere rechtsvorm en op welke wijze deze kunnen worden weggenomen,</text:p>
      <text:p text:style-name="ifm_p_mt.3.76mm_ifm">en gaat over tot de orde van de dag.</text:p>
      <text:p text:style-name="ifm_p_mt.3.76mm_ifm">Van der Graaf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de leden Van der Graaf en Kuiken over obstakels voor burgerinitiatieven</dc:title>
    <meta:user-defined meta:name="OVERHEIDop.ParlID/DC.identifier">kst-34775-VII-26</meta:user-defined>
    <meta:user-defined meta:name="OVERHEIDop.ondernummer">26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de leden Van der Graaf en Kuiken over obstakels voor burgerinitiatieven</meta:user-defined>
    <meta:user-defined meta:name="OVERHEIDop.Parlementair/DC.type">Kamerstuk</meta:user-defined>
    <meta:user-defined meta:name="OVERHEIDop.indiener">A.H. Kuiken</meta:user-defined>
    <meta:user-defined meta:name="OVERHEIDop.indiener">S.J.F. van der Graaf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de leden Van der Graaf en Kuiken over obstakels voor burger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