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4
      <text:tab/>BRIEF VAN DE MINISTER VAN BUITENLANDSE ZAKEN </text:h>
      <text:p text:style-name="ifm_p_mt.3.76mm_ifm"/>
      <text:p text:style-name="ifm_p_mt.3.76mm_ifm">Aan de Voorzitter van de Tweede Kamer der Staten-Generaal</text:p>
      <text:p text:style-name="ifm_p_mt.3.76mm_ifm">Den Haag, 13 juni 2018</text:p>
      <text:p text:style-name="ifm_p_mt.3.76mm_ifm">Op 18 mei 2018 verzocht de griffier van de vaste commissie voor Buitenlandse Zaken van uw Kamer mij om openbaarmaking van één passage uit de vertrouwelijke Kamerbrief van 14 mei 2018 over gedetineerdenbegeleiding in de Verenigde Staten (Kamerstuk 34 775 V, nr. 79). Tegen openbaarmaking van deze onderstaande passage heb ik geen bezwaar. De informatie is in lijn met de informatie die uw Kamer in andere correspondentie eerder toeging, zoals in de antwoorden op schriftelijke Kamervragen van 17 november 2017 (Aanhangsel Handelingen II 2017/18, nrs. 448 en 449).</text:p>
      <text:p text:style-name="ifm_p_mt.3.76mm_ifm">De consulaire bijstand aan de heer J.S. wordt langs bestaande lijnen voortgezet. Voorts geldt dat de heer J.S. naar verwachting in de tweede helft van dit jaar in Californië zal verschijnen voor de <text:span text:style-name="ifm_span_font.italic_ifm">parole</text:span> commissie die kan besluiten over een vervroegde vrijlating. Nederland heeft steun uitgesproken voor een vervroegde vrijlating op humanitaire gronden en zal dit ook de komende tijd bij alle passende gelegenheden doen.</text:p>
      <text:p text:style-name="ifm_p_mt.5.08mm_ifm">De  Minister  van Buitenlandse Zaken,<text:line-break/>S.A. <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V, nr. 84<text:tab/><text:page-number text:select-page="current"/></text:p>
      </style:footer>
    </style:master-page>
    <style:master-page xmlns:sdu-fn="http://schema.sdu.nl/2011/07/functions" style:name="Landscape" style:page-layout-name="landscape-margin-text">
      <style:footer>
        <text:p text:style-name="footer">Tweede Kamer, vergaderjaar 2017-2018, 34 775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eactie op verzoek commissie over openbaarmaking van één passage uit de vertrouwelijke brief over gedetineerdenbegeleiding in de Verenigde Staten (Kamerstuk 34775-V-79)</dc:title>
    <meta:user-defined meta:name="OVERHEIDop.ParlID/DC.identifier">kst-34775-V-84</meta:user-defined>
    <meta:user-defined meta:name="OVERHEIDop.ondernummer">84</meta:user-defined>
    <meta:user-defined meta:name="DCTERMS.W3CDTF/DCTERMS.available">2018-07-02</meta:user-defined>
    <meta:user-defined meta:name="OVERHEIDop.KamerstukTypen/DC.type">Brief</meta:user-defined>
    <meta:user-defined meta:name="OVERHEIDop.dossiernummer">34775-V</meta:user-defined>
    <meta:user-defined meta:name="OVERHEIDop.adviesRvS"/>
    <meta:user-defined meta:name="OVERHEIDop.documenttitel">Reactie op verzoek commissie over openbaarmaking van één passage uit de vertrouwelijke brief over gedetineerdenbegeleiding in de Verenigde Staten (Kamerstuk 34775-V-79)</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eactie op verzoek commissie over openbaarmaking van één passage uit de vertrouwelijke brief over gedetineerdenbegeleiding in de Verenigde Staten (Kamerstuk 34775-V-79)</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