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23
      <text:tab/>MOTIE VAN HET LID KARABULUT C.S.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constaterende dat honderden demonstranten het afgelopen jaar zijn opgepakt in het noordelijke Rifgebied in Marokko en dat jarenlange gevangenisstraffen hun boven het hoofd hangen;</text:p>
      <text:p text:style-name="ifm_p_mt.3.76mm_ifm">constaterende dat mensenrechtenorganisaties stellen dat velen zijn opgepakt terwijl zij vreedzaam demonstreerden;</text:p>
      <text:p text:style-name="ifm_p_mt.3.76mm_ifm">verzoekt de regering, in contact met de Marokkaanse autoriteiten te pleiten voor vrijlating van deze vreedzame demonstranten;</text:p>
      <text:p text:style-name="ifm_p_mt.3.76mm_ifm">verzoekt de regering tevens, zich in te spannen opdat processen tegen demonstranten eerlijk en volgens internationale standaarden verlopen,</text:p>
      <text:p text:style-name="ifm_p_mt.3.76mm_ifm">en gaat over tot de orde van de dag.</text:p>
      <text:p text:style-name="ifm_p_mt.3.76mm_ifm">Karabulut</text:p>
      <text:p text:style-name="ifm_p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Karabulut c.s. over eerlijke processen tegen demonstranten</dc:title>
    <meta:user-defined meta:name="OVERHEIDop.ParlID/DC.identifier">kst-34775-V-23</meta:user-defined>
    <meta:user-defined meta:name="OVERHEIDop.ondernummer">23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het lid Karabulut c.s. over eerlijke processen tegen demonstranten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Karabulut c.s. over eerlijke processen tegen demonst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