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20
      <text:tab/>MOTIE VAN HET LID VAN HELVERT C.S.</text:h>
      <text:p text:style-name="ifm_p_ifm">Voorgesteld 15 november 2017</text:p>
      <text:p text:style-name="ifm_p_mt.3.76mm_ifm">De Kamer,</text:p>
      <text:p text:style-name="ifm_p_mt.3.76mm_ifm">gehoord de beraadslaging,</text:p>
      <text:p text:style-name="ifm_p_mt.3.76mm_ifm">constaterende dat de regering zich gedurende het lidmaatschap van Nederland van de VN Veiligheidsraad onder meer wil inzetten voor het bestrijden van terrorisme, maar dat een expliciete verwijzing naar de bestrijding van ISIS en de berechting van ISIS-strijders ontbreekt in de brief betreffende de inzet van het Koninkrijk;</text:p>
      <text:p text:style-name="ifm_p_mt.3.76mm_ifm">constaterende dat de bestrijding van ISIS, alsmede de erkenning, vervolging en berechting van de barbaarse misdrijven van deze terroristische organisatie onverminderd van groot belang zijn;</text:p>
      <text:p text:style-name="ifm_p_mt.3.76mm_ifm">overwegende dat de Raad van Europa, het Europees parlement, parlementen in het VK, Canada en de VS, alsmede de Amerikaanse regering en de onafhankelijke internationale VN-onderzoekscommissie voor Syrië van oordeel zijn dat ISIS zich schuldig maakt aan genocide;</text:p>
      <text:p text:style-name="ifm_p_mt.3.76mm_ifm">overwegende dat de verplichting tot het bestraffen van genocide reeds van kracht is bij een betrouwbare aanwijzing van een ernstig risico op dreigende genocide;</text:p>
      <text:p text:style-name="ifm_p_mt.3.76mm_ifm">verzoekt de regering, zich in de VN-Veiligheidsraad actief in te zetten en met voorstellen te komen voor de bestrijding van ISIS en de vervolging en berechting van ISIS-strijders,</text:p>
      <text:p text:style-name="ifm_p_mt.3.76mm_ifm">en gaat over tot de orde van de dag.</text:p>
      <text:p text:style-name="ifm_p_mt.3.76mm_ifm">Van Helvert</text:p>
      <text:p text:style-name="ifm_p_ifm">Ten Broeke</text:p>
      <text:p text:style-name="ifm_p_ifm">Sjoerds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20<text:tab/><text:page-number text:select-page="current"/></text:p>
      </style:footer>
    </style:master-page>
    <style:master-page xmlns:sdu-fn="http://schema.sdu.nl/2011/07/functions" style:name="Landscape" style:page-layout-name="landscape-margin-text">
      <style:footer>
        <text:p text:style-name="footer">Tweede Kamer, vergaderjaar 2017-2018, 34 775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Van Helvert c.s. over de bestrijding van ISIS</dc:title>
    <meta:user-defined meta:name="OVERHEIDop.ParlID/DC.identifier">kst-34775-V-20</meta:user-defined>
    <meta:user-defined meta:name="OVERHEIDop.ondernummer">20</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Van Helvert c.s. over de bestrijding van ISIS</meta:user-defined>
    <meta:user-defined meta:name="OVERHEIDop.Parlementair/DC.type">Kamerstuk</meta:user-defined>
    <meta:user-defined meta:name="OVERHEIDop.indiener">J.H. ten Broeke</meta:user-defined>
    <meta:user-defined meta:name="OVERHEIDop.indiener">S.W. Sjoerdsma</meta:user-defined>
    <meta:user-defined meta:name="OVERHEIDop.indiener">J.S. Voordewind</meta:user-defined>
    <meta:user-defined meta:name="OVERHEIDop.indiener">M.J.F. van Helvert</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Van Helvert c.s. over de bestrijding van ISIS</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