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19
      <text:tab/>MOTIE VAN DE LEDEN VAN OJIK EN PLOUMEN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constaterende dat er berichten verschijnen over het doelgericht liquideren van IS-strijders door Frankrijk, het VK en de VS;</text:p>
      <text:p text:style-name="ifm_p_mt.3.76mm_ifm">constaterende dat het kabinet hierover kennelijk geen eigenstandige informatie heeft;</text:p>
      <text:p text:style-name="ifm_p_mt.3.76mm_ifm">verzoekt de regering om binnen de coalitie tegen IS inlichtingen in te winnen over mogelijke schendingen van de Geneefse Conventies en waarborgen te vragen voor de naleving van deze Conventies,</text:p>
      <text:p text:style-name="ifm_p_mt.3.76mm_ifm">en gaat over tot de orde van de dag.</text:p>
      <text:p text:style-name="ifm_p_mt.3.76mm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de leden Van Ojik en Ploumen over mogelijke schendingen van de Geneefse Conventies</dc:title>
    <meta:user-defined meta:name="OVERHEIDop.ParlID/DC.identifier">kst-34775-V-19</meta:user-defined>
    <meta:user-defined meta:name="OVERHEIDop.ondernummer">19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de leden Van Ojik en Ploumen over mogelijke schendingen van de Geneefse Conventies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de leden Van Ojik en Ploumen over mogelijke schendingen van de Geneefse Conve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